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21, naast Zwijnsbergen 59A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bouwen van een nieuwe woning, naast Zwijnsbergen 59A, Elst. Aanvraagnummer: Z2024-00000121. Indieningsdatum:8 mei 2024 . Nieuwe uiterste beslisdatum: 29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048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1</meta:user-defined>
    <meta:user-defined meta:name="DCTERMS.abstract">Betreft: Beschikking verlenging beslistermijn op locatie naast Zwijnsbergen 59A, Elst</meta:user-defined>
    <dc:language>nl</dc:language>
    <meta:user-defined meta:name="OVERHEIDop.locatietype/OVERHEIDop.gebiedsmarkering">Vlak</meta:user-defined>
    <meta:user-defined meta:name="DC.title">Kennisgeving termijnverlenging Z2024-00000121, naast Zwijnsbergen 59A, Els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84</meta:user-defined>
    <meta:user-defined meta:name="OVERHEIDop.GmbID/DC.identifier">gmb-2024-320484</meta:user-defined>
    <meta:user-defined meta:name="OVERHEIDop.versieInformatie"/>
  </office:meta>
</office:document-meta>
</file>