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Raadhuisstraat 69 en 71en Regentenstraat 19 t/m 27 te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4 een besluit genomen op de aanvraag met zaaknummer Z2023-00000689 voor nieuwbouw 7 woonhuizen op locatie Raadhuisstraat 69 en 71en Regentenstraat 19 t/m 27 te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 sept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048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8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8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89</meta:user-defined>
    <meta:user-defined meta:name="DCTERMS.abstract">Betreft: beschikking op aanvraag op locatie Raadhuisstraat 69 en 71en Regentenstraat 19 t/m 27 te Raamsdonk</meta:user-defined>
    <dc:language>nl</dc:language>
    <meta:user-defined meta:name="OVERHEIDop.locatietype/OVERHEIDop.gebiedsmarkering">Vlak</meta:user-defined>
    <meta:user-defined meta:name="DC.title">Kennisgeving besluit op beschikking op aanvraag, Raadhuisstraat 69 en 71en Regentenstraat 19 t/m 27 te Raamsdon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0483</meta:user-defined>
    <meta:user-defined meta:name="OVERHEIDop.GmbID/DC.identifier">gmb-2024-320483</meta:user-defined>
    <meta:user-defined meta:name="OVERHEIDop.versieInformatie"/>
  </office:meta>
</office:document-meta>
</file>