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5, 8501 CB Joure, Sinnebuorren 7, 8501 CB Joure, Sinnebuorren 13, 8501 CB Joure, Sinnebuorren 15, 8501 CB Joure, Verzoeklocatie 2024070300958: aanvraag omgevingsvergunning wijzigen van 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Sinnebuorren 5, 8501 CB Joure, Sinnebuorren 7, 8501 CB Joure, Sinnebuorren 13, 8501 CB Joure, Sinnebuorren 15, 8501 CB Joure.</text:span>
          </text:p>
            <text:p text:style-name="common-al">Op 03-07-2024 is een omgevingsvergunning aangevraagd voor de Sinnebuorren 5, 8501 CB Joure, Sinnebuorren 7, 8501 CB Joure, Sinnebuorren 13, 8501 CB Joure, Sinnebuorren 15, 8501 CB Joure. De aanvraag omvat het wijzigen van eerder verleende vergunning OV 20220557.</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4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0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innebuorren 5, 8501 CB Joure, Sinnebuorren 7, 8501 CB Joure, Sinnebuorren 13, 8501 CB Joure, Sinnebuorren 15, 8501 CB Joure, Verzoeklocatie 2024070300958: aanvraag omgevingsvergunning wijzigen van ee</meta:user-defined>
    <meta:user-defined meta:name="DCTERMS.W3CDTF/DCTERMS.available">2024-07-22</meta:user-defined>
    <meta:user-defined meta:name="DCTERMS.W3CDTF/OVERHEIDop.jaargang">2024</meta:user-defined>
    <meta:user-defined meta:name="OVERHEIDop.publicationIssue">320481</meta:user-defined>
    <meta:user-defined meta:name="OVERHEIDop.GmbID/DC.identifier">gmb-2024-320481</meta:user-defined>
    <meta:user-defined meta:name="OVERHEIDop.versieInformatie"/>
  </office:meta>
</office:document-meta>
</file>