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sbesluit toezichthouders Staatsbosbeheer APV Gemeente Midden-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<text:span text:style-name="nadrukvet">teamleider</text:span> van het Team Omgeving en Veiligheid van de gemeente Midden-Drenthe; </text:p>
            <text:p text:style-name="al"/>
            <text:p text:style-name="al">daartoe gemandateerd door het college van burgemeester en wethouders en de burgemeester van de gemeente Midden-Drenthe, ieder voor het zijn bevoegdheid aangaat, in het Algemeen mandaatbesluit Midden-Drenthe 2024;</text:p>
            <text:p text:style-name="al"/>
            <text:p text:style-name="al">gelet op: </text:p>
            <text:list text:style-name="id1-3-2-1-1-8">
              <text:list-item text:style-override="id1-3-2-1-1-8-1">
                <text:number>•</text:number>
                <text:p text:style-name="al">titel 5.2 van de Algemene wet bestuursrecht;</text:p>
              </text:list-item>
              <text:list-item text:style-override="id1-3-2-1-1-8-2">
                <text:number>•</text:number>
                <text:p text:style-name="al">artikel 18.6 van de Omgevingswet;</text:p>
              </text:list-item>
              <text:list-item text:style-override="id1-3-2-1-1-8-3">
                <text:number>•</text:number>
                <text:p text:style-name="al">artikel 11:2 van de Verordening Leefomgeving Midden-Drenthe 2024;</text:p>
              </text:list-item>
              <text:list-item text:style-override="id1-3-2-1-1-8-4">
                <text:number>•</text:number>
                <text:p text:style-name="al">artikel 6:2 van de Algemene plaatselijke verordening Midden-Drenthe 2020;</text:p>
              </text:list-item>
              <text:list-item text:style-override="id1-3-2-1-1-8-5">
                <text:number>•</text:number>
                <text:p text:style-name="al">artikel 5 van de Verordening Storingvrije zone Radiosterrenwacht Westerbork;</text:p>
              </text:list-item>
            </text:list>
            <text:p text:style-name="al"/>
            <text:p text:style-name="al">
            <text:span text:style-name="nadrukvet">besluit</text:span>: </text:p>
            <text:p text:style-name="al"/>
            <text:p text:style-name="al">aan te wijzen als <text:span text:style-name="nadrukvet">toezichthouder</text:span>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last met het toezicht op de naleving van het bepaalde bij of krachtens:</text:p>
            <text:p text:style-name="al"/>
            <text:list text:style-name="id1-3-2-2-1-5">
              <text:list-item text:style-override="id1-3-2-2-1-5-1">
                <text:number>•</text:number>
                <text:p text:style-name="al">de Omgevingswet, voor zover het gaat om de artikelen 1.6, 1.7 en 1.7a; </text:p>
              </text:list-item>
              <text:list-item text:style-override="id1-3-2-2-1-5-2">
                <text:number>•</text:number>
                <text:p text:style-name="al">de Verordening Leefomgeving Midden-Drenthe 2024, voor zover het gaat om de artikelen 2:15, 2:17, 2:24, 2:26, 2:29, 6:8, 6:9 en 6:11; </text:p>
              </text:list-item>
              <text:list-item text:style-override="id1-3-2-2-1-5-3">
                <text:number>•</text:number>
                <text:p text:style-name="al">de Algemene plaatselijke verordening Midden-Drenthe 2020, voor zover het gaat om de artikelen 2:6, 2:18, 2:43, 2:44, 2:45, 2:47, 2:47A, 2:48, 2:50, 2:57, 2:58, 2:59, 2:65, 4:20;</text:p>
              </text:list-item>
              <text:list-item text:style-override="id1-3-2-2-1-5-4">
                <text:number>•</text:number>
                <text:p text:style-name="al">de Verordening Storingvrije zone Radiosterrenwacht Westerbork, artikel 1:</text:p>
              </text:list-item>
            </text:list>
            <text:p text:style-name="al"/>
            <text:p text:style-name="al">de <text:span text:style-name="nadrukvet">boa’s werkzaam voor Staatsbosbeheer</text:span> voor zover zij aanwezig zijn in natuur- en recreatiegebieden van Staatsbosbeheer binnen het grondgebied van de Gemeente Midden-Drenthe.</text:p>
            <text:p text:style-name="al">Dit besluit treedt in werking met ingang van de dag na bekendmaking van dit besluit.</text:p>
            <text:p text:style-name="al"/>
            <text:p text:style-name="al">Voor deze aanwijzing is door het SBB op 17 juli 2024 instemming verleend.</text:p>
            <text:p text:style-name="al"/>
            <text:p text:style-name="al">Tegen dit besluit kan op grond van artikel 6:4 e.v. van de Algemene wet bestuursrecht binnen zes weken na de bekendmaking bezwaar worden ingediend bij de burgemeester en het college van burgemeester en wethouders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ilen, 17 juli 2024</text:span></text:p>
            <text:p><text:span text:style-name="functie">De teamleider Omgeving en Veiligheid</text:span></text:p>
            <text:p><text:span text:style-name="functie"/></text:p>
            <text:p><text:span text:style-name="functie">P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2048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8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8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Midden-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DC.source">titel 5.2 van de Algemene wet bestuursrecht]|[1.0:c:BWBR0005537&amp;titeldeel=5.2&amp;g=2024-05-01</meta:user-defined>
    <meta:user-defined meta:name="DC.source">artikel 18.6 van de Omgevingswet]|[1.0:c:BWBR0037885&amp;artikel=18.6&amp;g=2024-01-01</meta:user-defined>
    <meta:user-defined meta:name="DC.source">Verordening Leefomgeving Midden-Drenthe 2024]|[http://lokaleregelgeving.overheid.nl/CVDR712813</meta:user-defined>
    <meta:user-defined meta:name="DC.source">Algemene plaatselijke verordening Midden-Drenthe 2020]|[http://lokaleregelgeving.overheid.nl/CVDR712813</meta:user-defined>
    <meta:user-defined meta:name="DC.source">Verordening Storingvrije zone Radiosterrenwacht Westerbork]|[http://lokaleregelgeving.overheid.nl/CVDR712813</meta:user-defined>
    <dc:language>nl</dc:language>
    <meta:user-defined meta:name="OVERHEIDop.locatietype/OVERHEIDop.gebiedsmarkering">Gemeente</meta:user-defined>
    <meta:user-defined meta:name="DC.title">Aanwijsbesluit toezichthouders Staatsbosbeheer APV Gemeente Midden-Drenthe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480</meta:user-defined>
    <meta:user-defined meta:name="OVERHEIDop.GmbID/DC.identifier">gmb-2024-320480</meta:user-defined>
    <meta:user-defined meta:name="OVERHEIDop.versieInformatie"/>
  </office:meta>
</office:document-meta>
</file>