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2 markiezen te Nobelstraat 6, 3231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markiezen aan Nobelstraat 6, 3231 BC Brielle</text:span>
          </text:p>
            <text:p text:style-name="common-al">De gemeente Voorne aan Zee heeft een aanvraag voor een omgevingsvergunning ontvangen. De vergunning is aangevraagd voor het plaatsen van 2 markiezen aan Nobelstraat 6, 3231 BC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De gemeente neemt daarover waarschijnlijk voor 12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04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057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2 markiezen te Nobelstraat 6, 3231 BC Briell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48</meta:user-defined>
    <meta:user-defined meta:name="OVERHEIDop.GmbID/DC.identifier">gmb-2024-32048</meta:user-defined>
    <meta:user-defined meta:name="OVERHEIDop.versieInformatie"/>
  </office:meta>
</office:document-meta>
</file>