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boskdyk 13a, 8501 ZJ Joure: Verlenging beslistermijn aangevraagde omgevingsvergunning vervangen van de bestaande gevelreclame. (Z.795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Polderboskdyk 13a, 8501 ZJ Joure </text:span>
          </text:p>
            <text:p text:style-name="common-al">Op 18-07-2024 heeft de gemeente de beslistermijn voor een aangevraagde omgevingsvergunning voor de Polderboskdyk 13a, 8501 ZJ Joure verlengd met maximaal zes weken. De uiterste datum waarop de gemeente een besluit moet nemen is nu 06-09-2024. De aanvraag betreft het vervangen van de bestaande gevelreclame.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47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7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7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5512</meta:user-defined>
    <dc:language>nl</dc:language>
    <meta:user-defined meta:name="OVERHEIDop.locatietype/OVERHEIDop.gebiedsmarkering">Vlak</meta:user-defined>
    <meta:user-defined meta:name="DC.title">Polderboskdyk 13a, 8501 ZJ Joure: Verlenging beslistermijn aangevraagde omgevingsvergunning vervangen van de bestaande gevelreclame. (Z.795512)</meta:user-defined>
    <meta:user-defined meta:name="DCTERMS.W3CDTF/DCTERMS.available">2024-07-22</meta:user-defined>
    <meta:user-defined meta:name="DCTERMS.W3CDTF/OVERHEIDop.jaargang">2024</meta:user-defined>
    <meta:user-defined meta:name="OVERHEIDop.publicationIssue">320478</meta:user-defined>
    <meta:user-defined meta:name="OVERHEIDop.GmbID/DC.identifier">gmb-2024-320478</meta:user-defined>
    <meta:user-defined meta:name="OVERHEIDop.versieInformatie"/>
  </office:meta>
</office:document-meta>
</file>