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22a: Nieuwe aanvraag omgevingsvergunning, kappen van 1 kastanje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Floralaan 22a, kappen van 1 kastanjeboom, Z24.457554, ontvangen op 18-07-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47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7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7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loralaan 22a: Nieuwe aanvraag omgevingsvergunning, kappen van 1 kastanjeboom, gemeente Wageningen (enkelvoudige kap), reguliere procedure</meta:user-defined>
    <meta:user-defined meta:name="DCTERMS.W3CDTF/DCTERMS.available">2024-07-22</meta:user-defined>
    <meta:user-defined meta:name="DCTERMS.W3CDTF/OVERHEIDop.jaargang">2024</meta:user-defined>
    <meta:user-defined meta:name="OVERHEIDop.publicationIssue">320477</meta:user-defined>
    <meta:user-defined meta:name="OVERHEIDop.GmbID/DC.identifier">gmb-2024-320477</meta:user-defined>
    <meta:user-defined meta:name="OVERHEIDop.versieInformatie"/>
  </office:meta>
</office:document-meta>
</file>