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Eerste Emmastraat 1 2012GG Haarlem, 0392-2024-0042585, het plaatsen van zonnepanelen op het achterdakvlak van de woning (Gemeentelijk Monument), verzonden 18-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0469</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469</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469</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42585</meta:user-defined>
    <meta:user-defined meta:name="DCTERMS.abstract">het plaatsen van zonnepanelen op het achterdakvlak van de woning (Gemeentelijk 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Eerste Emmastraat 1 2012GG Haarlem, 0392-2024-0042585, het plaatsen van zonnepanelen op het achterdakvlak van de woning (Gemeentelijk Monument), verzonden 18-07-2024</meta:user-defined>
    <meta:user-defined meta:name="DCTERMS.W3CDTF/DCTERMS.available">2024-07-22</meta:user-defined>
    <meta:user-defined meta:name="DCTERMS.W3CDTF/OVERHEIDop.jaargang">2024</meta:user-defined>
    <meta:user-defined meta:name="OVERHEIDop.publicationIssue">320469</meta:user-defined>
    <meta:user-defined meta:name="OVERHEIDop.GmbID/DC.identifier">gmb-2024-320469</meta:user-defined>
    <meta:user-defined meta:name="OVERHEIDop.versieInformatie"/>
  </office:meta>
</office:document-meta>
</file>