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rin 14, 8566 JN Nijemirdum: aanvraag omgevingsvergunning bouwen van een garage. (Z.801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Omrin 14, 8566 JN Nijemirdum </text:span>
          </text:p>
            <text:p text:style-name="common-al">Op 14-07-2024 is een omgevingsvergunning aangevraagd voor de Omrin 14, 8566 JN Nijemirdum. De aanvraag omvat het bouwen van een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046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1283</meta:user-defined>
    <dc:language>nl</dc:language>
    <meta:user-defined meta:name="OVERHEIDop.locatietype/OVERHEIDop.gebiedsmarkering">Punt</meta:user-defined>
    <meta:user-defined meta:name="DC.title">Omrin 14, 8566 JN Nijemirdum: aanvraag omgevingsvergunning bouwen van een garage. (Z.801283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66</meta:user-defined>
    <meta:user-defined meta:name="OVERHEIDop.GmbID/DC.identifier">gmb-2024-320466</meta:user-defined>
    <meta:user-defined meta:name="OVERHEIDop.versieInformatie"/>
  </office:meta>
</office:document-meta>
</file>