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oude golfplaten van de schuur voor nieuwe golfplaten aan Buiten Hil 40 4822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46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6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83</meta:user-defined>
    <meta:user-defined meta:name="DCTERMS.abstract">het vervangen van de oude golfplaten van de schuur voor nieuwe golfplat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oude golfplaten van de schuur voor nieuwe golfplaten aan Buiten Hil 40 4822AG Breda</meta:user-defined>
    <meta:user-defined meta:name="DCTERMS.W3CDTF/DCTERMS.available">2024-07-22</meta:user-defined>
    <meta:user-defined meta:name="DCTERMS.W3CDTF/OVERHEIDop.jaargang">2024</meta:user-defined>
    <meta:user-defined meta:name="OVERHEIDop.publicationIssue">320464</meta:user-defined>
    <meta:user-defined meta:name="OVERHEIDop.GmbID/DC.identifier">gmb-2024-320464</meta:user-defined>
    <meta:user-defined meta:name="OVERHEIDop.versieInformatie"/>
  </office:meta>
</office:document-meta>
</file>