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groten van de woning aan Akkerstraat 11 4851A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de woning aan Akkerstraat 11 4851AJ Ulvenhout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8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3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46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5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de woning aan Akkerstraat 11 4851AJ Ulvenhou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61</meta:user-defined>
    <meta:user-defined meta:name="OVERHEIDop.GmbID/DC.identifier">gmb-2024-320461</meta:user-defined>
    <meta:user-defined meta:name="OVERHEIDop.versieInformatie"/>
  </office:meta>
</office:document-meta>
</file>