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Keesomlaan 9, Den Burg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28 juni 2024 een DSO-project ontvangen voor een locatie. </text:p>
            <text:p text:style-name="common-al">Het betreft het DSO-project: GBES Keesomlaan 9, Den Burg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4570/DMS467656.</text:p>
            <text:p text:style-name="common-al">
            <text:span text:style-name="nadrukvet">Informatie </text:span>
          </text:p>
            <text:p text:style-name="last-al">Meer informatie kunt u tijdens kantooruren verkrijgen bij Omgevingsdienst Noord-Holland Noord,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045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5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5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4570/DMS467656</meta:user-defined>
    <meta:user-defined meta:name="DCTERMS.abstract">Melding voor realisatie van 1 GBES</meta:user-defined>
    <dc:language>nl</dc:language>
    <meta:user-defined meta:name="OVERHEIDop.locatietype/OVERHEIDop.gebiedsmarkering">Adres</meta:user-defined>
    <meta:user-defined meta:name="DC.title">Melding(en) voor ‘GBES Keesomlaan 9, Den Burg’ (Realisatie van 1 GBES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55</meta:user-defined>
    <meta:user-defined meta:name="OVERHEIDop.GmbID/DC.identifier">gmb-2024-320455</meta:user-defined>
    <meta:user-defined meta:name="OVERHEIDop.versieInformatie"/>
  </office:meta>
</office:document-meta>
</file>