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fvalcontainer op het parkeervak voor de Westerweg 97 Heiloo, van maandag 5 augustus t/m maandag 12 augustus 2024, verzenddatum 18 juli 2024 (Z2024-0000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4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65</meta:user-defined>
    <meta:user-defined meta:name="DCTERMS.abstract">Plaatsen van een afvalcontainer op het parkeervak voor de Westerweg 97 HeilooWesterweg 97, 1852AB Heiloo, verzenddatum 17 juli 2024 (Z2024-00004065)</meta:user-defined>
    <dc:language>nl</dc:language>
    <meta:user-defined meta:name="OVERHEIDop.locatietype/OVERHEIDop.gebiedsmarkering">Punt</meta:user-defined>
    <meta:user-defined meta:name="DC.title">Gemeente Heiloo, verleende vergunning plaatsen afvalcontainer op het parkeervak voor de Westerweg 97 Heiloo, van maandag 5 augustus t/m maandag 12 augustus 2024, verzenddatum 18 juli 2024 (Z2024-00004065)</meta:user-defined>
    <meta:user-defined meta:name="DCTERMS.W3CDTF/DCTERMS.available">2024-07-22</meta:user-defined>
    <meta:user-defined meta:name="DCTERMS.W3CDTF/OVERHEIDop.jaargang">2024</meta:user-defined>
    <meta:user-defined meta:name="OVERHEIDop.publicationIssue">320453</meta:user-defined>
    <meta:user-defined meta:name="OVERHEIDop.GmbID/DC.identifier">gmb-2024-320453</meta:user-defined>
    <meta:user-defined meta:name="OVERHEIDop.versieInformatie"/>
  </office:meta>
</office:document-meta>
</file>