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dehornstersingel 6, 8506 AC Haskerhorne, Verzoeklocatie 2024052400937: verleende omgevingsvergunning het gewijzigd uitvoeren van eerder verleende vergunning OV20210380. (Z.794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dehornstersingel 6, 8506 AC Haskerhorne,  reguliere procedure</text:span>
          </text:p>
            <text:p text:style-name="common-al">Op 18-07-2024 is een omgevingsvergunning verleend voor de Wildehornstersingel 6, 8506 AC Haskerhorne. De vergunning omvat het het gewijzigd uitvoeren van een eerder verleende vergunning OV20210380.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29-08-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44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4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4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4185</meta:user-defined>
    <dc:language>nl</dc:language>
    <meta:user-defined meta:name="OVERHEIDop.locatietype/OVERHEIDop.gebiedsmarkering">Vlak</meta:user-defined>
    <meta:user-defined meta:name="OVERHEIDop.locatietype/OVERHEIDop.gebiedsmarkering">Punt</meta:user-defined>
    <meta:user-defined meta:name="DC.title">Wildehornstersingel 6, 8506 AC Haskerhorne, Verzoeklocatie 2024052400937: verleende omgevingsvergunning het gewijzigd uitvoeren van eerder verleende vergunning OV20210380. (Z.794185)</meta:user-defined>
    <meta:user-defined meta:name="DCTERMS.W3CDTF/DCTERMS.available">2024-07-22</meta:user-defined>
    <meta:user-defined meta:name="DCTERMS.W3CDTF/OVERHEIDop.jaargang">2024</meta:user-defined>
    <meta:user-defined meta:name="OVERHEIDop.publicationIssue">320444</meta:user-defined>
    <meta:user-defined meta:name="OVERHEIDop.GmbID/DC.identifier">gmb-2024-320444</meta:user-defined>
    <meta:user-defined meta:name="OVERHEIDop.versieInformatie"/>
  </office:meta>
</office:document-meta>
</file>