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land 27, 7983 LC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en woning - wijzigen uiterlijk gevels - isoleren dak en het</text:p>
            <text:p text:style-name="common-al">vervangen van het dak van de serre, Nieuwland 27, 7983 LC Wapse, (aanvraagdatum 16-07-2024, zaaknummer 2024-01860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044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604</meta:user-defined>
    <dc:language>nl</dc:language>
    <meta:user-defined meta:name="OVERHEIDop.locatietype/OVERHEIDop.gebiedsmarkering">Punt</meta:user-defined>
    <meta:user-defined meta:name="DC.title">Aangevraagde omgevingsvergunning Nieuwland 27, 7983 LC Wapse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40</meta:user-defined>
    <meta:user-defined meta:name="OVERHEIDop.GmbID/DC.identifier">gmb-2024-320440</meta:user-defined>
    <meta:user-defined meta:name="OVERHEIDop.versieInformatie"/>
  </office:meta>
</office:document-meta>
</file>