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uurtbarbecue Pastoor van Ervenstraat te Ommel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uurtbarbecue Pastoor van Ervenstraat  te Ommel, in het belang van de verkeersveiligheid, een tijdelijke verkeersmaatregel is genome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Pastoor van Ervenstraat van huisnr. 34 tot huisnr. 52 te Ommel.               </text:p>
            <text:p text:style-name="tussenkopcur">Datum : 24 augustus 2024 van 14.00 uur tot 24: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4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Pastoor van Ervenstraat - Pastoor van Ervenstraat te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089938</meta:user-defined>
    <meta:user-defined meta:name="DCTERMS.abstract">Het college van B&amp;W van gemeente asten beluit tot het instellen van een tijdelijke wegafsluiting van Past van Ervenstraat van huisnr 34 tot nr 52 ten behoeve van evenement buurt BBQ op 24 aug 2024</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Buurtbarbecue Pastoor van Ervenstraat te Ommel</meta:user-defined>
    <meta:user-defined meta:name="DCTERMS.W3CDTF/DCTERMS.available">2024-08-08</meta:user-defined>
    <meta:user-defined meta:name="DCTERMS.W3CDTF/OVERHEIDop.jaargang">2024</meta:user-defined>
    <meta:user-defined meta:name="OVERHEIDop.publicationIssue">320436</meta:user-defined>
    <meta:user-defined meta:name="OVERHEIDop.GmbID/DC.identifier">gmb-2024-320436</meta:user-defined>
    <meta:user-defined meta:name="OVERHEIDop.versieInformatie"/>
  </office:meta>
</office:document-meta>
</file>