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8*"/>
    </style:style>
    <style:style style:family="table-column" style:parent-style-name="colspec" style:name="id1-3-2-2-1-5-1-2">
      <style:table-column-properties style:rel-column-width="41*"/>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25*"/>
    </style:style>
  </office:automatic-styles>
  <office:body>
    <office:text>
      <text:p text:style-name="new_page_staatscourant"/>
      <text:p text:style-name="single-kop-titel">Besluit tot wijziging van de Mandaatregeling B&amp;W en burgemeester 2024 gemeente Utrecht </text:p>
      <text:section text:name="regeling_id1-3-2" text:style-name="regeling">
        <text:section text:name="aanhef_id1-3-2-1" text:style-name="aanhef">
          <text:section text:name="preambule_id1-3-2-1-1" text:style-name="preambule">
            <text:p text:style-name="al">Burgemeester en wethouders van Utrecht;</text:p>
            <text:p text:style-name="al">• gelet op de artikelen 10:1 tot en met 10:12 van de Algemene wet bestuursrecht;</text:p>
            <text:p text:style-name="al">• gelet op de Mandaatregeling B&amp;W en Burgemeester 2024 Gemeente Utrecht (hierna: de Mandaatregeling);</text:p>
            <text:p text:style-name="al">• overwegende dat het in verband met het door de gemeenteraad vastgestelde wijzigingsbesluit Algemene plaatselijke verordening Utrecht 2010, standplaatsen en de door het college vastgestelde Nadere regel artikel 5:13 Algemene plaatselijke verordening Utrecht 2010, gemeente Utrecht, standplaatsen er nieuwe bevoegdheden zijn die in aanmerking komen om te mandateren aan de ambtelijke organisatie en het daarom noodzakelijk is de Mandaatregeling op een aantal punten tussentijds aan te passen;</text:p>
            <text:p text:style-name="al">• overwegende dat de IRM van het organisatieonderdeel VTH door voorlegging van dit voorstel aan het college op voorhand met onder mandaat aan de functionarissen genoemd in de laatste kolom heeft ingestemd;</text:p>
            <text:p text:style-name="al">Besluiten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De Mandaatregeling wijzigt als volgt:</text:p>
            <text:p text:style-name="al">A. Aan artikel 6.1.2.13 wordt na ‘afd. 5.2’ de volgende afdeling ingevoegd ‘afd. 5.2A’.  </text:p>
            <text:p text:style-name="al">B. Onder artikel 6.1.2.37 wordt het volgende artikel toegevoegd:</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6.1.2.38</text:p>
                  </table:table-cell>
                  <table:table-cell table:style-name="entry" table:number-rows-spanned="1" table:number-columns-spanned="1">
                    <text:p text:style-name="table_al">Nadere regel artikel 5.13 Algemene plaatselijke verordening, gemeente Utrecht, standplaatsen: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
              <text:p text:style-name="table_bottom"/>
            </text:section>
          </text:section>
          <text:section text:name="artikel_id1-3-2-2-2" text:style-name="artikel">
            <text:p text:style-name="artikel_kop_titel"><text:span text:style-name="artikel_kop_label"/> <text:span text:style-name="artikel_kop_nr"/> II </text:p>
            <text:p text:style-name="al">Alle in deze wijziging omschreven bevoegdheden worden tevens verleend aan de Algemeen Directeur en elk van de concerndirecteuren.</text:p>
          </text:section>
          <text:section text:name="artikel_id1-3-2-2-3" text:style-name="artikel">
            <text:p text:style-name="artikel_kop_titel"><text:span text:style-name="artikel_kop_label"/> <text:span text:style-name="artikel_kop_nr"/> III </text:p>
            <text:p text:style-name="al">Dit besluit treedt in werking de dag na bekendmaking.</text:p>
            <text:p text:style-name="al"/>
          </text:section>
        </text:section>
        <text:section text:name="regeling-sluiting_id1-3-2-3" text:style-name="regeling-sluiting">
          <text:section text:name="ondertekening_id1-3-2-3-1">
            <text:p><text:span text:style-name="functie">Aldus vastgesteld door burgemeester en wethouders van Utrecht in hun vergadering van 9 juli 2024,</text:span></text:p>
            <text:p><text:span text:style-name="functie">De gemeentesecretaris,</text:span></text:p>
            <text:p><text:span text:style-name="functie">Michiel J. Ruis</text:span></text:p>
            <text:p><text:span text:style-name="functie">De burgemeester, </text:span></text:p>
            <text:p><text:span text:style-name="functie">Sharon A.M. Dijk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043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3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3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0:3 van de Algemene wet bestuursrecht]|[1.0:c:BWBR0005537&amp;artikel=10%3A3&amp;g=2023-08-01</meta:user-defined>
    <meta:user-defined meta:name="DCTERMS.abstract">Mandaatregeling B&amp;W en Burgemeester 2024 gemeente Utrecht.</meta:user-defined>
    <meta:user-defined meta:name="DCTERMS.alternative">Mandaatregeling B&amp;W en Burgemeester 2024 gemeente Utrecht.</meta:user-defined>
    <dc:language>nl</dc:language>
    <meta:user-defined meta:name="OVERHEIDop.locatietype/OVERHEIDop.gebiedsmarkering">Gemeente</meta:user-defined>
    <meta:user-defined meta:name="DC.title">Mandaatregeling B&amp;W en Burgemeester 2024 Gemeente Utrecht</meta:user-defined>
    <meta:user-defined meta:name="DCTERMS.W3CDTF/DCTERMS.available">2024-07-22</meta:user-defined>
    <meta:user-defined meta:name="DCTERMS.W3CDTF/OVERHEIDop.jaargang">2024</meta:user-defined>
    <meta:user-defined meta:name="OVERHEIDop.publicationIssue">320434</meta:user-defined>
    <meta:user-defined meta:name="OVERHEIDop.betreftRegeling">CVDR706682_3</meta:user-defined>
    <meta:user-defined meta:name="OVERHEIDop.GmbID/DC.identifier">gmb-2024-320434</meta:user-defined>
    <meta:user-defined meta:name="xs:date/OVERHEIDop.startdatum">2024-07-23</meta:user-defined>
    <meta:user-defined meta:name="OVERHEIDop.versieInformatie"/>
  </office:meta>
</office:document-meta>
</file>