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transformeren fysiopraktijk en bovenwoning naar appartementen en woningen, Gladiolusstraat 20 5644N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3-001683-006</text:p>
            <text:p text:style-name="common-al">Omschrijving: Heroverweging transformeren fysiopraktijk en bovenwoning naar appartementen en woningen</text:p>
            <text:p text:style-name="common-al">Adres:</text:p>
            <text:list text:style-name="id1-3-2-1-1-7">
              <text:list-item text:style-override="id1-3-2-1-1-7-1">
                <text:number>-</text:number>
                <text:p text:style-name="al"/>
                <text:p text:style-name="al">Gladiolusstraat 20 5644ND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18-07-2024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EHV-ZP2023-001683-006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43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3-006</meta:user-defined>
    <meta:user-defined meta:name="DCTERMS.abstract">Heroverweging transformeren fysiopraktijk en bovenwoning naar appartementen en woningen</meta:user-defined>
    <dc:language>nl</dc:language>
    <meta:user-defined meta:name="OVERHEIDop.locatietype/OVERHEIDop.gebiedsmarkering">Punt</meta:user-defined>
    <meta:user-defined meta:name="DC.title">Besluit op bezwaar: Heroverweging transformeren fysiopraktijk en bovenwoning naar appartementen en woningen, Gladiolusstraat 20 5644ND Eindhoven Gemeente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33</meta:user-defined>
    <meta:user-defined meta:name="OVERHEIDop.GmbID/DC.identifier">gmb-2024-320433</meta:user-defined>
    <meta:user-defined meta:name="OVERHEIDop.versieInformatie"/>
  </office:meta>
</office:document-meta>
</file>