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9-ZW 2013DB Haarlem, 0392-2024-0095136, het kappen van een taxus op het achtererf i.v.m. giftige naalden en overlast,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43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5136</meta:user-defined>
    <meta:user-defined meta:name="DCTERMS.abstract">het kappen van een taxus op het achtererf i.v.m. giftige naalden en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29-ZW 2013DB Haarlem, 0392-2024-0095136, het kappen van een taxus op het achtererf i.v.m. giftige naalden en overlast, ontvangen op 08-07-2024</meta:user-defined>
    <meta:user-defined meta:name="DCTERMS.W3CDTF/DCTERMS.available">2024-07-22</meta:user-defined>
    <meta:user-defined meta:name="DCTERMS.W3CDTF/OVERHEIDop.jaargang">2024</meta:user-defined>
    <meta:user-defined meta:name="OVERHEIDop.publicationIssue">320430</meta:user-defined>
    <meta:user-defined meta:name="OVERHEIDop.GmbID/DC.identifier">gmb-2024-320430</meta:user-defined>
    <meta:user-defined meta:name="OVERHEIDop.versieInformatie"/>
  </office:meta>
</office:document-meta>
</file>