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het organiseren van Straatfestival de Mare op 31 augustus 2024 , Europaboulevard 1, 1825 R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Europaboulevard 1, 1825 RA Alkmaar<text:span text:style-name="nadrukvet">; </text:span>het organiseren van Straatfestival de Mare op 31 augustus 2024 </text:p>
            <text:p text:style-name="common-al">
            
          </text:p>
            <text:p text:style-name="common-al">Datum ontvangst: 05-07-2024</text:p>
            <text:p text:style-name="common-al">Zaaknummer: 0000740396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0424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24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740396</meta:user-defined>
    <dc:language>nl</dc:language>
    <meta:user-defined meta:name="OVERHEIDop.locatietype/OVERHEIDop.gebiedsmarkering">Punt</meta:user-defined>
    <meta:user-defined meta:name="DC.title">Algemene plaatselijke verordening Verleend: het organiseren van Straatfestival de Mare op 31 augustus 2024 , Europaboulevard 1, 1825 RA Alkmaar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24</meta:user-defined>
    <meta:user-defined meta:name="OVERHEIDop.GmbID/DC.identifier">gmb-2024-320424</meta:user-defined>
    <meta:user-defined meta:name="OVERHEIDop.versieInformatie"/>
  </office:meta>
</office:document-meta>
</file>