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eenkselaan 5, 3972JN Driebergen-Rijsenburg, het plaatsen van dakkapellen en realiseren van een uitbouw aan de achterzijde (RX2023-00001264, 1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eenkselaan 5, 3972JN Driebergen-Rijsenburg, het plaatsen van dakkapellen en realiseren van een uitbouw aan de achterzijde (RX2023-00001264, 18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4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264</meta:user-defined>
    <meta:user-defined meta:name="DCTERMS.abstract">Meenkselaan 5, 3972JN Driebergen-Rijsenburg, het plaatsen van dakkapellen en realiseren van een uitbouw aan de achterzijde (RX2023-00001264, 18 juli 2024)</meta:user-defined>
    <dc:language>nl</dc:language>
    <meta:user-defined meta:name="OVERHEIDop.locatietype/OVERHEIDop.gebiedsmarkering">Punt</meta:user-defined>
    <meta:user-defined meta:name="DC.title">Gemeente Utrechtse Heuvelrug, verlenging beslistermijn omgevingsvergunning - Meenkselaan 5, 3972JN Driebergen-Rijsenburg, het plaatsen van dakkapellen en realiseren van een uitbouw aan de achterzijde (RX2023-00001264, 18 juli 2024)</meta:user-defined>
    <meta:user-defined meta:name="DCTERMS.W3CDTF/DCTERMS.available">2024-07-22</meta:user-defined>
    <meta:user-defined meta:name="DCTERMS.W3CDTF/OVERHEIDop.jaargang">2024</meta:user-defined>
    <meta:user-defined meta:name="OVERHEIDop.publicationIssue">320423</meta:user-defined>
    <meta:user-defined meta:name="OVERHEIDop.GmbID/DC.identifier">gmb-2024-320423</meta:user-defined>
    <meta:user-defined meta:name="OVERHEIDop.versieInformatie"/>
  </office:meta>
</office:document-meta>
</file>