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ydtakke 4, 8461 LK Rottum: verleende omgevingsvergunning realiseren van een uitbouw. (Z.791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ydtakke 4, 8461 LK Rottum reguliere procedure</text:span>
          </text:p>
            <text:p text:style-name="common-al">Op 17-07-2024 is een omgevingsvergunning verleend voor de Sydtakke 4, 8461 LK Rottum. De vergunning omvat het realiseren van een uitbouw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8-08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42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1810</meta:user-defined>
    <dc:language>nl</dc:language>
    <meta:user-defined meta:name="OVERHEIDop.locatietype/OVERHEIDop.gebiedsmarkering">Punt</meta:user-defined>
    <meta:user-defined meta:name="DC.title">Sydtakke 4, 8461 LK Rottum: verleende omgevingsvergunning realiseren van een uitbouw. (Z.791810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22</meta:user-defined>
    <meta:user-defined meta:name="OVERHEIDop.GmbID/DC.identifier">gmb-2024-320422</meta:user-defined>
    <meta:user-defined meta:name="OVERHEIDop.versieInformatie"/>
  </office:meta>
</office:document-meta>
</file>