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Ossendam 54, 3768CT Soest, plaatsen van een zwembad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4 besloten om de beslistermijn voor de aanvraag met zaaknummer 797271 voor een omgevingsvergunning voor het plaatsen van een zwembad in de achtertuin op locatie Korte Ossendam 54, 3768CT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42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2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271</meta:user-defined>
    <meta:user-defined meta:name="DCTERMS.abstract">plaatsen van een zwembad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Korte Ossendam 54, 3768CT Soest, plaatsen van een zwembad in de achtertuin</meta:user-defined>
    <meta:user-defined meta:name="DCTERMS.W3CDTF/DCTERMS.available">2024-07-22</meta:user-defined>
    <meta:user-defined meta:name="DCTERMS.W3CDTF/OVERHEIDop.jaargang">2024</meta:user-defined>
    <meta:user-defined meta:name="OVERHEIDop.publicationIssue">320420</meta:user-defined>
    <meta:user-defined meta:name="OVERHEIDop.GmbID/DC.identifier">gmb-2024-320420</meta:user-defined>
    <meta:user-defined meta:name="OVERHEIDop.versieInformatie"/>
  </office:meta>
</office:document-meta>
</file>