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 Buurtcamping Amstelveen van 26 t/m 28 juli 2024, het grasveld tussen Oostelijk Halfrond en Den Bloeyenden Wijng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li 2024 een besluit genomen op de aanvraag. De vergunning is aangevraagd voor De Buurtcamping Amstelveen van 26 t/m 28 juli 2024 op locatie het grasveld tussen Oostelijk Halfrond en Den Bloeyenden Wijngaerd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49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41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90</meta:user-defined>
    <meta:user-defined meta:name="DCTERMS.abstract">Betreft:  besluit op locatie het grasveld tussen Oostelijk Halfrond en Den Bloeyenden Wijngaerd</meta:user-defined>
    <dc:language>nl</dc:language>
    <meta:user-defined meta:name="OVERHEIDop.locatietype/OVERHEIDop.gebiedsmarkering">Punt</meta:user-defined>
    <meta:user-defined meta:name="DC.title">Aanvraag vergunning toegekend voor De Buurtcamping Amstelveen van 26 t/m 28 juli 2024, het grasveld tussen Oostelijk Halfrond en Den Bloeyenden Wijngae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19</meta:user-defined>
    <meta:user-defined meta:name="OVERHEIDop.GmbID/DC.identifier">gmb-2024-320419</meta:user-defined>
    <meta:user-defined meta:name="OVERHEIDop.versieInformatie"/>
  </office:meta>
</office:document-meta>
</file>