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68, 4461BM Goes - Aanvraag omgevingsvergunning voor Verbreding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aanvraag hebben ontvangen voor een omgevingsvergunning op de locatie Zaagmolenstraat 68, 4461BM Goes. De aanvraag is geregistreerd onder zaaknummer Z2024-00001907. De aanvraag betreft:</text:p>
            <text:p text:style-name="common-al">het verbreden van een bestaande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4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7</meta:user-defined>
    <meta:user-defined meta:name="DCTERMS.abstract">Zaagmolenstraat 68, 4461BM Goes - Aanvraag omgevingsvergunning voor Verbreding dakkapel achterzijde </meta:user-defined>
    <dc:language>nl</dc:language>
    <meta:user-defined meta:name="OVERHEIDop.locatietype/OVERHEIDop.gebiedsmarkering">Vlak</meta:user-defined>
    <meta:user-defined meta:name="DC.title">Zaagmolenstraat 68, 4461BM Goes - Aanvraag omgevingsvergunning voor Verbreding dakkapel achterzijde</meta:user-defined>
    <meta:user-defined meta:name="DCTERMS.W3CDTF/DCTERMS.available">2024-07-22</meta:user-defined>
    <meta:user-defined meta:name="DCTERMS.W3CDTF/OVERHEIDop.jaargang">2024</meta:user-defined>
    <meta:user-defined meta:name="OVERHEIDop.publicationIssue">320415</meta:user-defined>
    <meta:user-defined meta:name="OVERHEIDop.GmbID/DC.identifier">gmb-2024-320415</meta:user-defined>
    <meta:user-defined meta:name="OVERHEIDop.versieInformatie"/>
  </office:meta>
</office:document-meta>
</file>