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-, invorderings- en WOZ-ambtenaar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-, invorderings- en WOZ- ambtenaar van de gemeente Kampen;</text:p>
            <text:p text:style-name="al">gelet op zaaknummer 50536-2024;</text:p>
            <text:p text:style-name="al">gelet op artikel 231, lid 2, sub b. en c., van de Gemeentewet, artikel 1, lid 2 van de Wet waardering onroerende zaken, de Algemene wet bestuursrecht en de Invorderingswet 1990;</text:p>
            <text:p text:style-name="al">overwegende dat het in verband met de doelmatigheid wenselijk is bevoegdheden te mandateren;</text:p>
            <text:p text:style-name="al">besluit het volgende mandaatbesluit vast te stellen:</text:p>
            <text:p text:style-name="al">
            <text:span text:style-name="nadrukvet">Mandaatbesluit heffings-, invorderings- en WOZ-ambtenaar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 mandaat</text:p>
            <text:p text:style-name="al">Onder mandaat wordt in dit besluit verstaan het in naam en onder verantwoordelijkheid van de heffings-, invorderings- en Wet waardering onroerende zaken (WOZ)- ambtenaar uitoefenen van een besluitbevoegdheid, met inbegrip van de ondertekeningsbevoegd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p text:style-name="al">De bevoegdheid van de heffings-, invorderings- en WOZ- ambtenaar voor de gemeentelijke heffingen, invorderingen en WOZ, waarvoor ondergetekende is aangewezen als heffings-, invorderings- en WOZ- ambtenaar als bedoeld in artikel 231, lid 2, sub b. en c., van de Gemeentewet en artikel 1, lid 2 van de Wet waardering onroerende zaken, te mandateren aan de Medewerker beleidsuitvoering I van de afdeling Administratie en ondersteuning - team belasting en inning. Bij afwezigheid van de Medewerker beleidsuitvoering I kan Adviseur IV van de afdeling Administratie en ondersteuning - team belasting en inning, in plaats van de Medewerker beleidsuitvoering I beslui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mandaat</text:p>
            <text:p text:style-name="al">De in artikel 2 bedoelde medewerker is niet bevoegd het aan hem verleende mandaat onder te mandate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-1">
                <text:number>1.</text:number>
                <text:p text:style-name="al">Dit besluit treedt in werking met ingang van de eerste dag na die van bekendmaking.</text:p>
              </text:list-item>
              <text:list-item text:style-override="id1-3-2-2-4-2-2">
                <text:number>2.</text:number>
                <text:p text:style-name="al">Dit besluit wordt aangehaald als: Mandaatbesluit heffings-, invorderings- en WOZ-ambtenaar gemeente Kamp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mpen, 16 juli 2024</text:span></text:p>
            <text:p><text:span text:style-name="functie"/></text:p>
            <text:p><text:span text:style-name="functie">A. Rozendal</text:span></text:p>
            <text:p><text:span text:style-name="functie">Ambtenaar belast met de heffing- en invordering van gemeentelijke belastingen en de uitvoering van de Wet waardering onroerend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040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Kam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Wet waardering onroerende zaken]|[1.0:c:BWBR0007119&amp;artikel=1&amp;lid=2&amp;g=2024-01-01</meta:user-defined>
    <meta:user-defined meta:name="DC.source">Algemene wet bestuursrecht]|[1.0:c:BWBR0005537&amp;g=2024-05-01</meta:user-defined>
    <meta:user-defined meta:name="DC.source">Invoeringswet Invorderingswet 1990]|[1.0:c:BWBR0004771&amp;g=1990-06-01</meta:user-defined>
    <meta:user-defined meta:name="OVERHEIDop.referentienummer">50536-2024</meta:user-defined>
    <meta:user-defined meta:name="DCTERMS.alternative">Mandaatbesluit heffings-, invorderings- en WOZ-ambtenaar gemeente Kampen</meta:user-defined>
    <dc:language>nl</dc:language>
    <meta:user-defined meta:name="OVERHEIDop.locatietype/OVERHEIDop.gebiedsmarkering">Gemeente</meta:user-defined>
    <meta:user-defined meta:name="DC.title">Mandaatbesluit heffings-, invorderings- en WOZ-ambtenaar gemeente Kamp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402</meta:user-defined>
    <meta:user-defined meta:name="OVERHEIDop.betreftRegeling">CVDR723055_1</meta:user-defined>
    <meta:user-defined meta:name="OVERHEIDop.GmbID/DC.identifier">gmb-2024-320402</meta:user-defined>
    <meta:user-defined meta:name="xs:date/OVERHEIDop.startdatum">2024-07-24</meta:user-defined>
    <meta:user-defined meta:name="OVERHEIDop.versieInformatie"/>
  </office:meta>
</office:document-meta>
</file>