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Collectevergunning Kinderen van de voedsel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collecte ten behoven van Kinderen van de voedselbank in de periode van 14 juli 2024 tot en met 20 juli 2024. </text:p>
            <text:p text:style-name="common-al">Datum besluit: 18 juli 2024</text:p>
            <text:p text:style-name="common-al">Zaaknummer: Z2024-00001246</text:p>
            <text:p text:style-name="common-al">U kunt bezwaar maken tot en met 2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39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46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Vlak</meta:user-defined>
    <meta:user-defined meta:name="DC.title">Gemeente Stichtse Vecht - Collectevergunning Kinderen van de voedselbank</meta:user-defined>
    <meta:user-defined meta:name="OVERHEIDop.datumEindeReactietermijn">2024-08-29</meta:user-defined>
    <meta:user-defined meta:name="OVERHEIDop.terinzageleggingBG">https://jeleefomgeving.nl/inzien/823214527/90c9bea9-44e9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98</meta:user-defined>
    <meta:user-defined meta:name="OVERHEIDop.GmbID/DC.identifier">gmb-2024-320398</meta:user-defined>
    <meta:user-defined meta:name="OVERHEIDop.versieInformatie"/>
  </office:meta>
</office:document-meta>
</file>