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recreatiewoning, Grapendaalseweg 2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Grapendaalseweg 2 8196KT Welsum</text:p>
            <text:p text:style-name="common-al">
            <text:span text:style-name="nadrukvet">Zaakomschrijving:</text:span> het vergroten van een recreatiewoning</text:p>
            <text:p text:style-name="common-al">
            <text:span text:style-name="nadrukvet">Zaaknummer:</text:span> 1773ESUITE275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5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5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3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692024</meta:user-defined>
    <meta:user-defined meta:name="DCTERMS.abstract">het vergroten van een recreatie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een recreatiewoning, Grapendaalseweg 2 8196KT Wels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96</meta:user-defined>
    <meta:user-defined meta:name="OVERHEIDop.GmbID/DC.identifier">gmb-2024-320396</meta:user-defined>
    <meta:user-defined meta:name="OVERHEIDop.versieInformatie"/>
  </office:meta>
</office:document-meta>
</file>