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omgevingsvergunning Buitenkerk 75, Zwamm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bekend om (op basis van artikel 2.12, eerste lid, sub a, onder 3⁰, in samenhang met artikel 3.10, eerste lid, van de Wet algemene bepalingen omgevingsrecht) af te wijken van de regels van het bestemmingsplan voor Buitenkerk 75 in Zwammerdam. </text:p>
            <text:p text:style-name="tussenkopcur">Waarom is er een afwijkingsprocedure nodig?</text:p>
            <text:p text:style-name="common-al">Op 23 januari 2023 is er een omgevingsvergunning ingediend voor het stallen van voer- en vaartuigen in een bestaande loods op het perceel op Buitenkerk 75 in Zwammerdam. Het plan past niet in het hier nu geldende bestemmingsplan 'Buitengebied Aarlanderveen'. Om hieraan medewerking te kunnen verlenen, is een uitgebreide Wabo-procedure nodig (volgens artikel 2.12, eerste lid, sub a, onder 3⁰ van de Wet algemene bepalingen omgevingsrecht). Hiervoor moet worden aangetoond dat sprake is van een goede ruimtelijke ordening. De initiatiefnemer van het plan heeft een ruimtelijke onderbouwing opgesteld waarin hij toelicht dat er sprake is van deze ‘goede ruimtelijke ordening’. </text:p>
            <text:p text:style-name="tussenkopcur">Ter inzage</text:p>
            <text:p text:style-name="common-al">Het vaststellingsbesluit omgevingsvergunning Buitenkerk 75 in Zwammerdam met bijbehorende documenten ligt vanaf donderdag 25 juli tot en met woensdag 4 september 2024 ter inzage bij de informatiebalie in het gemeentehuis. Het vaststellingsbesluit omgevingsvergunning is digitaal te raadplegen op <text:a xlink:href="https://omgevingswet.overheid.nl/regels-op-de-kaart/document?documentID=NL.IMRO.0484.V2023050ZDbtnkrk75-VA01" xlink:type="simple">https://omgevingswet.overheid.nl/regels-op-de-kaart/</text:a> Het identificatienummer is: NL.IMRO.0484.V2023050ZDbtnkrk75-VA01 U kunt het vaststellingsbesluit omgevingsvergunning ook inzien via www.overheid.nl.</text:p>
            <text:p text:style-name="tussenkopcur">Beroep en / of voorlopige voorziening</text:p>
            <text:p text:style-name="last-al">Gedurende de genoemde termijn kunt u schriftelijk een beroepschrift indienen bij de Rechtbank Den Haag, sector Bestuursrecht, postbus 20302, 2500 EH te ‘s Gravenhage. In een beroepschrift kunt u aangeven dat u het niet eens bent met het vaststellingsbesluit en waarom. Vermeld in uw beroepschrift duidelijk uw naam, adres en contactgegevens en geef aan dat het om het vaststellingsbesluit omgevingsvergunning Buitenkerk 75 in Zwammerdam gaat met zaaknummer 33131017. Het indienen van een beroepschrift schorst niet automatisch de werking van het bestreden vaststellingsbesluit omgevingsvergunning. U kunt hiervoor ingevolge artikel 8:81 van de Algemene wet bestuursrecht een verzoek om voorlopige voorziening indienen bij de Voorzieningenrechter van de Rechtbank Den Haag, Sector Bestuursrecht, postbus 20302, 2500 EH te ‘s-Gravenhage.</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4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3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ststellingsbesluit omgevingsvergunning Buitenkerk 75, Zwammerdam</meta:user-defined>
    <meta:user-defined meta:name="OVERHEIDop.datumEindeReactietermijn">2024-09-04</meta:user-defined>
    <meta:user-defined meta:name="OVERHEIDop.TilID/OVERHEIDop.terinzageleggingOP">til-2024-22411</meta:user-defined>
    <meta:user-defined meta:name="DCTERMS.W3CDTF/DCTERMS.available">2024-07-24</meta:user-defined>
    <meta:user-defined meta:name="DCTERMS.W3CDTF/OVERHEIDop.jaargang">2024</meta:user-defined>
    <meta:user-defined meta:name="OVERHEIDop.publicationIssue">320395</meta:user-defined>
    <meta:user-defined meta:name="OVERHEIDop.GmbID/DC.identifier">gmb-2024-320395</meta:user-defined>
    <meta:user-defined meta:name="OVERHEIDop.versieInformatie"/>
  </office:meta>
</office:document-meta>
</file>