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kelcentrum Colmschate, Flora 191B te Deventer (18286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centrum Colmschate ontvangen voor het evenement Jubileumfeest 35 jaar Colmschate plaatsvindend op 28 september 2024 bij Winkelcentrum Colmschate, Flora 191B te Deventer.</text:p>
            <text:p text:style-name="common-al">De aanvraag ligt van 22 juli 2024 t/m 5 augustus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38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inkelcentrum Colmschate, Flora 191B te Deventer (182867-2024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89</meta:user-defined>
    <meta:user-defined meta:name="OVERHEIDop.GmbID/DC.identifier">gmb-2024-320389</meta:user-defined>
    <meta:user-defined meta:name="OVERHEIDop.versieInformatie"/>
  </office:meta>
</office:document-meta>
</file>