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ortekade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kade 63A, 3062GN, aanbrengen van buitengevelisolatie met instandhouding van huidig gevelbeeld (aanvraagdatum 11-07-2024, dossiernummer OMV.24.07.001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tekade 63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87</meta:user-defined>
    <meta:user-defined meta:name="OVERHEIDop.GmbID/DC.identifier">gmb-2024-320387</meta:user-defined>
    <meta:user-defined meta:name="OVERHEIDop.versieInformatie"/>
  </office:meta>
</office:document-meta>
</file>