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27 A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ONTHEFFING GELUIDSNORMEN BESLUIT </text:span>
          </text:p>
            <text:p text:style-name="common-al"/>
            <text:p text:style-name="common-al">Op 17 juli 2024 heeft burgemeester en wethouders op grond van het Omgevingsplan en onderdeel van de Algemene Plaatselijke Verordening Oosterhout (APV) aan VOZN-West ontheffing verleend van het gestelde in artikel 4.6, overig geluid- en lichthinder, voor  het in gebruik hebben van lawaai-producerend materiaal/materieel voor het project onderhoudswerkzaamheden A27 en A59<text:span text:style-name="nadrukvet"/>gemeente Oosterhout. De ontheffing is van 28 augustus t/m 11 okto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juli 2024, Ontheffing geluidshinder onderhoudswerkzaamheden A27 en A59 gemeente Ooster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27 en A59, gemeen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0542</text:p>
                  </table:table-cell>
                </table:table-row>
                <table:table-row table:style-name="row">
                  <table:table-cell table:style-name="entry" table:number-rows-spanned="1" table:number-columns-spanned="1">
                    <text:p text:style-name="table_al">Ontheffing d.d.:</text:p>
                  </table:table-cell>
                  <table:table-cell table:style-name="entry" table:number-rows-spanned="1" table:number-columns-spanned="1">
                    <text:p text:style-name="table_al">17 jul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5 juli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038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8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8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0542</meta:user-defined>
    <meta:user-defined meta:name="DCTERMS.abstract">Publicatiedatum 25 juli 2024, Ontheffing geluidshinder onderhoudswerkzaamheden A27 en A59 gemeente Oosterhout</meta:user-defined>
    <dc:language>nl</dc:language>
    <meta:user-defined meta:name="OVERHEIDop.locatietype/OVERHEIDop.gebiedsmarkering">Weg</meta:user-defined>
    <meta:user-defined meta:name="OVERHEIDop.locatietype/OVERHEIDop.gebiedsmarkering">Weg</meta:user-defined>
    <meta:user-defined meta:name="DC.title">BEKENDMAKING A27 A59</meta:user-defined>
    <meta:user-defined meta:name="DCTERMS.W3CDTF/DCTERMS.available">2024-07-25</meta:user-defined>
    <meta:user-defined meta:name="DCTERMS.W3CDTF/OVERHEIDop.jaargang">2024</meta:user-defined>
    <meta:user-defined meta:name="OVERHEIDop.publicationIssue">320383</meta:user-defined>
    <meta:user-defined meta:name="OVERHEIDop.GmbID/DC.identifier">gmb-2024-320383</meta:user-defined>
    <meta:user-defined meta:name="OVERHEIDop.versieInformatie"/>
  </office:meta>
</office:document-meta>
</file>