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 Asten N 2534 , Loverbosch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woonhuis, 17-07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038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8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8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432024091365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Gemeente Asten - aanvraag omgevingsvergunning,  Asten N 2534 , Loverbosch Fase 3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382</meta:user-defined>
    <meta:user-defined meta:name="OVERHEIDop.GmbID/DC.identifier">gmb-2024-320382</meta:user-defined>
    <meta:user-defined meta:name="OVERHEIDop.versieInformatie"/>
  </office:meta>
</office:document-meta>
</file>