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Houven van Oordtlaan 6, Apeldoorn, het wijzigen van panelen en vervangen van g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7-2024</text:p>
            <text:p text:style-name="common-al">Zaaknummer:  020051179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0368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6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368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005117985</meta:user-defined>
    <dc:language>nl</dc:language>
    <meta:user-defined meta:name="OVERHEIDop.locatietype/OVERHEIDop.gebiedsmarkering">Vlak</meta:user-defined>
    <meta:user-defined meta:name="DC.title">Aanvraag Omgevingsvergunning Van der Houven van Oordtlaan 6, Apeldoorn, het wijzigen van panelen en vervangen van glas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368</meta:user-defined>
    <meta:user-defined meta:name="OVERHEIDop.GmbID/DC.identifier">gmb-2024-320368</meta:user-defined>
    <meta:user-defined meta:name="OVERHEIDop.versieInformatie"/>
  </office:meta>
</office:document-meta>
</file>