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42, 6595PC Ottersum - </text:span>het ophogen van een dak en het tijdelijk wonen in een woonunit (Z2024-00000820, ontvangstdatum 11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036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20</meta:user-defined>
    <meta:user-defined meta:name="DCTERMS.abstract">Betreft: aanvraag Omgevingsvergunning - Looiseweg 42, 6595PC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67</meta:user-defined>
    <meta:user-defined meta:name="OVERHEIDop.GmbID/DC.identifier">gmb-2024-320367</meta:user-defined>
    <meta:user-defined meta:name="OVERHEIDop.versieInformatie"/>
  </office:meta>
</office:document-meta>
</file>