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oan Mauritsplein/Recife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burgemeester besloten, op grond van artikel 2:25 van de Algemene Plaatselijke Verordening, een vergunning te verlenen voor het houden van een straatfeest voor de bewoners van de Joan Mauritsplein en Recifelaan in Overveen op 6 september 2024 van 16:30 uur tot 24:00 uur.   </text:p>
            <text:p text:style-name="common-al"/>
            <text:p text:style-name="common-al">Ten behoeve van het straatfeest wordt de Joan Mauritsplein afgesloten op 6 september 2024 van 16:30 uur tot 24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36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Joan Mauritsplein/Recifelaan Overve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65</meta:user-defined>
    <meta:user-defined meta:name="OVERHEIDop.GmbID/DC.identifier">gmb-2024-320365</meta:user-defined>
    <meta:user-defined meta:name="OVERHEIDop.versieInformatie"/>
  </office:meta>
</office:document-meta>
</file>