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Mr. H. Enschedéweg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eft de burgemeester besloten, op grond van artikel 2:25 van de Algemene Plaatselijke Verordening, een vergunning te verlenen voor het houden van een straatfeest voor de bewoners van de Mr. H. Enschedéweg in Aerdenhout op 8 september 2024 van 15:00 uur tot 24:00 uur.   </text:p>
            <text:p text:style-name="common-al"/>
            <text:p text:style-name="common-al">Ten behoeve van het straatfeest wordt de Mr. H. Enschedéweg afgesloten op 8 september 2024 van 15:00 uur tot 24:00 uur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3">
              <text:list-item text:style-override="id1-3-2-1-1-13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3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036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r. H. Enschedéweg Aerdenhout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62</meta:user-defined>
    <meta:user-defined meta:name="OVERHEIDop.GmbID/DC.identifier">gmb-2024-320362</meta:user-defined>
    <meta:user-defined meta:name="OVERHEIDop.versieInformatie"/>
  </office:meta>
</office:document-meta>
</file>