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Hockeyclub HBS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4 heeft de burgemeester besloten, op grond van artikel 2:25 van de Algemene Plaatselijke Verordening, een vergunning te verlenen voor het organiseren van een sportkamp op de Hockeyclub HBS Bloemendaal op 22 juli tot en met 26 juli 2024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36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Hockeyclub HBS Bloemendaa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60</meta:user-defined>
    <meta:user-defined meta:name="OVERHEIDop.GmbID/DC.identifier">gmb-2024-320360</meta:user-defined>
    <meta:user-defined meta:name="OVERHEIDop.versieInformatie"/>
  </office:meta>
</office:document-meta>
</file>