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3">
      <text:list-level-style-bullet style:num-suffix=""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3">
      <text:list-level-style-bullet style:num-suffix=""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GGD West-Brabant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colleges van burgemeester en wethouders van de gemeenten Alphen-Chaam, Altena, Baarle-Nassau, Bergen op Zoom, Breda, Drimmelen, Etten-Leur, Geertruidenberg, Halderberge, Moerdijk, Oosterhout, Roosendaal, Rucphen, Steenbergen, Woensdrecht en Zundert de wijziging van de gemeenschappelijke regeling GGD West-Brabant hebben vastgesteld.</text:p>
            <text:p text:style-name="al"/>
            <text:p text:style-name="al">
            <text:span text:style-name="nadrukvet">Inwerkingtreding</text:span>
          </text:p>
            <text:p text:style-name="al">De wijziging van de gemeenschappelijke regeling treedt in werking met ingang van de dag na deze bekendmaking.</text:p>
            <text:p text:style-name="al"/>
            <text:p text:style-name="al">
            <text:span text:style-name="nadrukvet">Bezwaar of beroep</text:span>
          </text:p>
            <text:p text:style-name="al">Tegen het besluit tot vaststelling van de gemeenschappelijke regeling is geen bezwaar of beroep mogelijk.</text:p>
            <text:p text:style-name="al"/>
            <text:p text:style-name="al">
            <text:span text:style-name="nadrukvet">Tekst gemeenschappelijke regeling</text:span>
          </text:p>
            <text:p text:style-name="al"/>
            <text:p text:style-name="al">Wijzigingsbesluit van de colleges van burgemeester en wethouders van de gemeenten Alphen-Chaam, Altena, Baarle-Nassau, Bergen op Zoom, Breda, Drimmelen, Etten-Leur, Geertruidenberg, Halderberge, Moerdijk, Oosterhout, Roosendaal, Rucphen, Steenbergen, Woensdrecht en Zundert houdende regels omtrent de GGD West-Brabant (Gemeenschappelijke regeling GGD West-Brabant)</text:p>
            <text:p text:style-name="al">De colleges van burgemeesters en wethouders van de gemeenten Alphen-Chaam, Altena, Baarle-Nassau, Bergen op Zoom, Breda, Drimmelen, Etten-Leur, Geertruidenberg, Halderberge, Moerdijk, Oosterhout, Roosendaal, Rucphen, Steenbergen, Woensdrecht, en Zundert;</text:p>
            <text:p text:style-name="al"/>
            <text:p text:style-name="al">Overwegende dat:</text:p>
            <text:p text:style-name="al"/>
            <text:list text:style-name="id1-3-2-1-1-17">
              <text:list-item text:style-override="id1-3-2-1-1-17-1">
                <text:number>•</text:number>
                <text:p text:style-name="al">ingevolge artikel 14 van de Wet publieke gezondheid de gemeenten zorgen voor de instellingen instandhouding van gemeentelijke gezondheidsdiensten;</text:p>
              </text:list-item>
              <text:list-item text:style-override="id1-3-2-1-1-17-2">
                <text:number>•</text:number>
                <text:p text:style-name="al">de gemeenten een hechte samenwerking bij de publieke gezondheid wenselijk vinden;</text:p>
              </text:list-item>
              <text:list-item text:style-override="id1-3-2-1-1-17-3">
                <text:number>•</text:number>
                <text:p text:style-name="al">de gemeenten daartoe een openbaar lichaam hebben ingesteld waaraan zij bevoegdheden willen overdragen en middelen ter beschikking willen stellen;</text:p>
              </text:list-item>
              <text:list-item text:style-override="id1-3-2-1-1-17-4">
                <text:number>•</text:number>
                <text:p text:style-name="al">door het bestuur en het beheer van het openbaar lichaam de gemeentebesturen zoveel mogelijk betrokken moeten blijven bij die belangenbehartiging;</text:p>
              </text:list-item>
              <text:list-item text:style-override="id1-3-2-1-1-17-5">
                <text:number>•</text:number>
                <text:p text:style-name="al">de financiële risico’s voor de gemeenten door een adequate bedrijfsvoering zo laag mogelijk moeten blijven;</text:p>
              </text:list-item>
              <text:list-item text:style-override="id1-3-2-1-1-17-6">
                <text:number>•</text:number>
                <text:p text:style-name="al">gelet op de Wet gemeenschappelijke regelingen;</text:p>
              </text:list-item>
            </text:list>
            <text:p text:style-name="al">
            <text:span text:style-name="nadrukvet">BESLUITEN: </text:span>
          </text:p>
            <text:p text:style-name="al"/>
            <text:p text:style-name="al">onder gelijktijdige intrekking van de huidige Gemeenschappelijke regeling GGD West-Brabant vast te stellen, per 1 juli 2024, de </text:p>
            <text:p text:style-name="al"/>
            <text:p text:style-name="al">
            <text:span text:style-name="nadrukvet">Gemeenschappelijke regeling GGD West-Brabant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Deze regeling verstaat onder:</text:p>
                  <text:list text:style-name="id1-3-2-2-1-2-2-3">
                    <text:list-item text:style-override="id1-3-2-2-1-2-2-3-1">
                      <text:number>-</text:number>
                      <text:p text:style-name="al">publieke gezondheidszorg: de gezondheidsbeschermende en gezondheidsbevorderende maatregelen voor de bevolking of specifieke groepen daaruit, waaronder begrepen het voorkómen en het vroegtijdig opsporen van ziekten;</text:p>
                    </text:list-item>
                    <text:list-item text:style-override="id1-3-2-2-1-2-2-3-2">
                      <text:number>-</text:number>
                      <text:p text:style-name="al">wet: Wet gemeenschappelijke regelingen;</text:p>
                    </text:list-item>
                    <text:list-item text:style-override="id1-3-2-2-1-2-2-3-3">
                      <text:number>-</text:number>
                      <text:p text:style-name="al">regeling: Gemeenschappelijke regeling GGD West-Brabant;</text:p>
                    </text:list-item>
                    <text:list-item text:style-override="id1-3-2-2-1-2-2-3-4">
                      <text:number>-</text:number>
                      <text:p text:style-name="al">gemeenten: aan de regeling deelnemende gemeenten;</text:p>
                    </text:list-item>
                    <text:list-item text:style-override="id1-3-2-2-1-2-2-3-5">
                      <text:number>-</text:number>
                      <text:p text:style-name="al">college: college van burgemeester en wethouders van een gemeente;</text:p>
                    </text:list-item>
                    <text:list-item text:style-override="id1-3-2-2-1-2-2-3-6">
                      <text:number>-</text:number>
                      <text:p text:style-name="al">raad: raad van een gemeente;</text:p>
                    </text:list-item>
                    <text:list-item text:style-override="id1-3-2-2-1-2-2-3-7">
                      <text:number>-</text:number>
                      <text:p text:style-name="al">gedeputeerde staten: college van gedeputeerde staten van Noord-Brabant;</text:p>
                    </text:list-item>
                    <text:list-item text:style-override="id1-3-2-2-1-2-2-3-8">
                      <text:number>-</text:number>
                      <text:p text:style-name="al">GGD: Gemeentelijke Gezondheidsdienst West-Brabant;</text:p>
                    </text:list-item>
                    <text:list-item text:style-override="id1-3-2-2-1-2-2-3-9">
                      <text:number>-</text:number>
                      <text:p text:style-name="al">geneeskundige hulpverlening: geneeskundige hulpverlening zoals bedoeld in artikel 1 van de Wet veiligheidsregio’s;</text:p>
                    </text:list-item>
                    <text:list-item text:style-override="id1-3-2-2-1-2-2-3-10">
                      <text:number>-</text:number>
                      <text:p text:style-name="al">basistaken: de taken die de gemeenten wettelijk verplicht zijn af te nemen van de GGD en de taken die de gemeenten collectief willen afnemen zoals het algemeen bestuur die heeft aangewezen;</text:p>
                    </text:list-item>
                    <text:list-item text:style-override="id1-3-2-2-1-2-2-3-11">
                      <text:number>-</text:number>
                      <text:p text:style-name="al">aanvullende taken: taken die een gemeente boven de basistaken kan afnemen op basis van afspraken met de GGD.</text:p>
                    </text:list-item>
                  </text:list>
                </text:list-item>
                <text:list-item text:style-override="id1-3-2-2-1-2-3">
                  <text:number>2.</text:number>
                  <text:p text:style-name="al">Waar de regeling artikelen van de Gemeentewet of een andere wettelijke regeling van overeenkomstige toepassing verklaart, wordt in die artikelen in plaats van 'de gemeente', 'de raad', 'burgemeester en wethouders' en 'de burgemeester' respectievelijk gelezen: 'de GGD', 'het algemeen bestuur', 'het dagelijks bestuur' en 'de voorzitter'.</text:p>
                </text:list-item>
              </text:list>
            </text:section>
            <text:section text:name="artikel_id1-3-2-2-1-3" text:style-name="artikel">
              <text:p text:style-name="artikel_kop_titel"><text:span text:style-name="artikel_kop_label">Artikel</text:span> <text:span text:style-name="artikel_kop_nr">2</text:span> Het openbaar lichaam</text:p>
              <text:p text:style-name="al">Er is een openbaar lichaam: de <text:span text:style-name="nadrukcur">GGD West-Brabant</text:span>, gevestigd te Breda.</text:p>
            </text:section>
            <text:p text:style-name="hoofdstuk_bottom"/>
          </text:section>
          <text:section text:name="hoofdstuk_id1-3-2-2-2" text:style-name="hoofdstuk">
            <text:p text:style-name="hoofdstuk_kop"><text:span text:style-name="label">Hoofdstuk</text:span> <text:span text:style-name="nr">2</text:span> Doel en taken</text:p>
            <text:section text:name="artikel_id1-3-2-2-2-2" text:style-name="artikel">
              <text:p text:style-name="artikel_kop_titel"><text:span text:style-name="artikel_kop_label">Artikel</text:span> <text:span text:style-name="artikel_kop_nr">3</text:span> Doel</text:p>
              <text:list text:style-name="id1-3-2-2-2-2-2">
                <text:list-item text:style-override="id1-3-2-2-2-2-2">
                  <text:number>1.</text:number>
                  <text:p text:style-name="al">Het doel van deze regeling is: het behartigen van de belangen van de gemeenten op het gebied van de publieke gezondheid.</text:p>
                </text:list-item>
                <text:list-item text:style-override="id1-3-2-2-2-2-3">
                  <text:number>2.</text:number>
                  <text:p text:style-name="al">De gemeenten houden de GGD in stand en zo nodig andere vormen van organisatie op het gebied van de publieke gezondheid.</text:p>
                </text:list-item>
              </text:list>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De gemeenten dragen aan de GGD de uitvoering op van:</text:p>
                  <text:list text:style-name="id1-3-2-2-2-3-2-3">
                    <text:list-item text:style-override="id1-3-2-2-2-3-2-3-1">
                      <text:number>a.</text:number>
                      <text:p text:style-name="al">Gemeentelijke taken in de Wet publieke gezondheid;</text:p>
                    </text:list-item>
                    <text:list-item text:style-override="id1-3-2-2-2-3-2-3-2">
                      <text:number>b.</text:number>
                      <text:p text:style-name="al">Toezichtstaken in de Wet kinderopvang en kwaliteitseisen peuterspeelzalen;</text:p>
                    </text:list-item>
                    <text:list-item text:style-override="id1-3-2-2-2-3-2-3-3">
                      <text:number>c.</text:number>
                      <text:p text:style-name="al">Toezichtstaken in de Wet maatschappelijke ondersteuning 2015 ;</text:p>
                    </text:list-item>
                    <text:list-item text:style-override="id1-3-2-2-2-3-2-3-4">
                      <text:number>d.</text:number>
                      <text:p text:style-name="al">Gemeentelijke lijkschouwtaken in de Wet op de lijkbezorging;</text:p>
                    </text:list-item>
                    <text:list-item text:style-override="id1-3-2-2-2-3-2-3-5">
                      <text:number>e.</text:number>
                      <text:p text:style-name="al">Taken voor de openbare geestelijke gezondheidszorg (OGGZ).</text:p>
                    </text:list-item>
                  </text:list>
                </text:list-item>
                <text:list-item text:style-override="id1-3-2-2-2-3-3">
                  <text:number>2.</text:number>
                  <text:p text:style-name="al">Gemeenten of derden kunnen aan de GGD de uitvoering opdragen van taken voor de geneeskundige hulpverlening en van andere taken.</text:p>
                </text:list-item>
                <text:list-item text:style-override="id1-3-2-2-2-3-4">
                  <text:number>3.</text:number>
                  <text:p text:style-name="al">Het algemeen bestuur kan naar redelijkheid en billijkheid de basistaken opnieuw vaststellen</text:p>
                </text:list-item>
                <text:list-item text:style-override="id1-3-2-2-2-3-5">
                  <text:number>4.</text:number>
                  <text:p text:style-name="al">Indien een gemeente wil afwijken van de afname van de overeengekomen basistaken, kan het algemeen bestuur hieraan voorwaarden verbinden, bijvoorbeeld een afbouwregeling zoals beschreven in artikel 20, lid 2</text:p>
                </text:list-item>
                <text:list-item text:style-override="id1-3-2-2-2-3-6">
                  <text:number>5.</text:number>
                  <text:p text:style-name="al">De aanvullende taken zijn zo beschreven dat een gemeente op basis hiervan kan besluiten tot afname op contractbasis.</text:p>
                </text:list-item>
              </text:list>
            </text:section>
            <text:p text:style-name="hoofdstuk_bottom"/>
          </text:section>
          <text:section text:name="hoofdstuk_id1-3-2-2-3" text:style-name="hoofdstuk">
            <text:p text:style-name="hoofdstuk_kop"><text:span text:style-name="label">Hoofdstuk</text:span> <text:span text:style-name="nr">3</text:span> De bestuursorganen</text:p>
            <text:section text:name="artikel_id1-3-2-2-3-2" text:style-name="artikel">
              <text:p text:style-name="artikel_kop_titel"><text:span text:style-name="artikel_kop_label">Artikel</text:span> <text:span text:style-name="artikel_kop_nr">5</text:span> Het algemeen bestuur</text:p>
              <text:list text:style-name="id1-3-2-2-3-2-2">
                <text:list-item text:style-override="id1-3-2-2-3-2-2">
                  <text:number>1.</text:number>
                  <text:p text:style-name="al">Het algemeen bestuur bestaat uit minimaal evenveel leden als het aantal gemeenten. Iedere gemeente wordt door minimaal één lid vertegenwoordigd;</text:p>
                </text:list-item>
                <text:list-item text:style-override="id1-3-2-2-3-2-3">
                  <text:number>2.</text:number>
                  <text:p text:style-name="al">Elk college wijst dit lid uit zijn midden aan, zo spoedig mogelijk na de benoeming van de collegeleden na de verkiezing van de leden van de raad;</text:p>
                </text:list-item>
                <text:list-item text:style-override="id1-3-2-2-3-2-4">
                  <text:number>3.</text:number>
                  <text:p text:style-name="al">Het lidmaatschap van het algemeen bestuur eindigt op de dag waarop de collegeleden van de gemeente aftreden, als bedoeld in artikel 42 van de Gemeentewet.</text:p>
                </text:list-item>
                <text:list-item text:style-override="id1-3-2-2-3-2-5">
                  <text:number>4.</text:number>
                  <text:p text:style-name="al">Als een lid van het algemeen bestuur ophoudt lid van het college te zijn, eindigt ook zijn lidmaatschap van het algemeen bestuur. Het college voorziet zo spoedig mogelijk in de vacature en deelt de voorzitter dit binnen één week mee.</text:p>
                </text:list-item>
                <text:list-item text:style-override="id1-3-2-2-3-2-6">
                  <text:number>5.</text:number>
                  <text:p text:style-name="al">Het college kan een door hem aangewezen lid ontslaan als dit zijn vertrouwen niet meer heeft, nadat dit lid zich heeft kunnen verantwoorden. De artikelen 49 en 50 van de Gemeentewet zijn dan van toepassing.</text:p>
                </text:list-item>
                <text:list-item text:style-override="id1-3-2-2-3-2-7">
                  <text:number>6.</text:number>
                  <text:p text:style-name="al">Het college waarvan het algemeen bestuur een lid aanwijst als lid van het dagelijks bestuur heeft het recht een tweede lid van het algemeen bestuur aan te wijzen. Het bepaalde in de leden 3 tot en met 5 van dit artikel is van toepassing op deze leden.</text:p>
                </text:list-item>
                <text:list-item text:style-override="id1-3-2-2-3-2-8">
                  <text:number>7.</text:number>
                  <text:p text:style-name="al">Wanneer het in lid 6 genoemde eerst aangewezen lid geen deel meer uitmaakt van het dagelijks bestuur, vervalt het recht van het college om een tweede lid in het algemeen bestuur aan te wijzen.</text:p>
                </text:list-item>
                <text:list-item text:style-override="id1-3-2-2-3-2-9">
                  <text:number>8.</text:number>
                  <text:p text:style-name="al">Het algemeen bestuur kan zich laten bijstaan door een of meer adviseurs.</text:p>
                </text:list-item>
              </text:list>
            </text:section>
            <text:section text:name="artikel_id1-3-2-2-3-3" text:style-name="artikel">
              <text:p text:style-name="artikel_kop_titel"><text:span text:style-name="artikel_kop_label">Artikel</text:span> <text:span text:style-name="artikel_kop_nr">6</text:span> Het dagelijks bestuur</text:p>
              <text:list text:style-name="id1-3-2-2-3-3-2">
                <text:list-item text:style-override="id1-3-2-2-3-3-2">
                  <text:number>1.</text:number>
                  <text:p text:style-name="al">De voorzitter van het dagelijks bestuur is een burgemeester van één van de deelnemende gemeenten.</text:p>
                </text:list-item>
                <text:list-item text:style-override="id1-3-2-2-3-3-3">
                  <text:number>2.</text:number>
                  <text:p text:style-name="al">Het algemeen bestuur wijst uit zijn midden tenminste drie andere leden van het dagelijks bestuur aan. De voordracht van deze leden gebeurt:</text:p>
                  <text:list text:style-name="id1-3-2-2-3-3-3-3">
                    <text:list-item text:style-override="id1-3-2-2-3-3-3-3-1">
                      <text:number>a.</text:number>
                      <text:p text:style-name="al">voor een lid: door de gezamenlijke leden in het algemeen bestuur van de gemeenten met meer dan 100.000 inwoners;</text:p>
                    </text:list-item>
                    <text:list-item text:style-override="id1-3-2-2-3-3-3-3-2">
                      <text:number>b.</text:number>
                      <text:p text:style-name="al">voor een lid: door de gezamenlijke leden in het algemeen bestuur van de gemeenten met 40.000 tot 100.000 inwoners;</text:p>
                    </text:list-item>
                    <text:list-item text:style-override="id1-3-2-2-3-3-3-3-3">
                      <text:number>c.</text:number>
                      <text:p text:style-name="al">voor twee leden: door de gezamenlijke leden in het algemeen bestuur van gemeenten met minder dan 40.000 inwoners.</text:p>
                    </text:list-item>
                  </text:list>
                </text:list-item>
                <text:list-item text:style-override="id1-3-2-2-3-3-4">
                  <text:number>3.</text:number>
                  <text:p text:style-name="al">Het dagelijks bestuur bestaat naast de leden genoemd in lid 1 van dit artikel uit twee leden die het algemeen bestuur aanwijst op grond van hun deskundigheid op het terrein van de publieke gezondheidszorg en/of financiën en bedrijfsvoering. Deze twee leden behoeven geen lid te zijn van het algemeen bestuur of het bestuur van een gemeente en kunnen, als het algemeen bestuur daartoe besluit, een vergoeding voor hun werkzaamheden en een tegemoetkoming in de kosten ontvangen.</text:p>
                </text:list-item>
                <text:list-item text:style-override="id1-3-2-2-3-3-5">
                  <text:number>4.</text:number>
                  <text:p text:style-name="al">Het algemeen bestuur kan besluiten een lid van het dagelijks bestuur ontslag te verlenen als dit lid het vertrouwen van het algemeen bestuur niet meer bezit. Op het ontslagbesluit is artikel 4:8 van de Algemene wet bestuursrecht niet van toepassing.</text:p>
                </text:list-item>
                <text:list-item text:style-override="id1-3-2-2-3-3-6">
                  <text:number>5.</text:number>
                  <text:p text:style-name="al">Hij die ophoudt lid van het algemeen bestuur te zijn, houdt ook op lid van het dagelijks bestuur te zijn.</text:p>
                </text:list-item>
                <text:list-item text:style-override="id1-3-2-2-3-3-7">
                  <text:number>6.</text:number>
                  <text:p text:style-name="al">Als tussentijds een plaats in het dagelijks bestuur beschikbaar komt, kiest het algemeen bestuur zo spoedig mogelijk een nieuw lid.</text:p>
                </text:list-item>
                <text:list-item text:style-override="id1-3-2-2-3-3-8">
                  <text:number>7.</text:number>
                  <text:p text:style-name="al">Onverminderd het bepaalde in lid 3 van dit artikel en van lid 4 van artikel 5 blijft hij die geen lid meer is van het dagelijks bestuur zijn zetel waarnemen totdat zijn opvolger die heeft aanvaard.</text:p>
                </text:list-item>
                <text:list-item text:style-override="id1-3-2-2-3-3-9">
                  <text:number>8.</text:number>
                  <text:p text:style-name="al">Het dagelijks bestuur kan zich laten bijstaan door een of meer adviseurs. </text:p>
                </text:list-item>
              </text:list>
            </text:section>
            <text:section text:name="artikel_id1-3-2-2-3-4" text:style-name="artikel">
              <text:p text:style-name="artikel_kop_titel"><text:span text:style-name="artikel_kop_label">Artikel</text:span> <text:span text:style-name="artikel_kop_nr">7</text:span> De voorzitter</text:p>
              <text:list text:style-name="id1-3-2-2-3-4-2">
                <text:list-item text:style-override="id1-3-2-2-3-4-2">
                  <text:number>1.</text:number>
                  <text:p text:style-name="al">Als voorzitter wijst het algemeen bestuur een burgemeester van één van de deelnemende gemeenten aan;</text:p>
                </text:list-item>
                <text:list-item text:style-override="id1-3-2-2-3-4-3">
                  <text:number>2.</text:number>
                  <text:p text:style-name="al">Het algemeen bestuur wijst uit zijn midden een plaatsvervangend voorzitter aan;</text:p>
                </text:list-item>
                <text:list-item text:style-override="id1-3-2-2-3-4-4">
                  <text:number>3.</text:number>
                  <text:p text:style-name="al">De voorzitter vertegenwoordigt de GGD in en buiten rechte. Hij kan deze vertegenwoordiging opdragen aan een door hem aan te wijzen persoon;</text:p>
                </text:list-item>
                <text:list-item text:style-override="id1-3-2-2-3-4-5">
                  <text:number>4.</text:number>
                  <text:p text:style-name="al">De voorzitter en de secretaris ondertekenen de stukken die van het openbaar lichaam uitgaan. Het algemeen bestuur kan de voorzitter toestaan de ondertekening op te dragen aan de secretaris.</text:p>
                </text:list-item>
              </text:list>
            </text:section>
            <text:p text:style-name="hoofdstuk_bottom"/>
          </text:section>
          <text:section text:name="hoofdstuk_id1-3-2-2-4" text:style-name="hoofdstuk">
            <text:p text:style-name="hoofdstuk_kop"><text:span text:style-name="label">Hoofdstuk</text:span> <text:span text:style-name="nr">4</text:span> Werkwijze</text:p>
            <text:section text:name="artikel_id1-3-2-2-4-2" text:style-name="artikel">
              <text:p text:style-name="artikel_kop_titel"><text:span text:style-name="artikel_kop_label">Artikel</text:span> <text:span text:style-name="artikel_kop_nr">8</text:span> Het algemeen bestuur</text:p>
              <text:list text:style-name="id1-3-2-2-4-2-2">
                <text:list-item text:style-override="id1-3-2-2-4-2-2">
                  <text:number>1.</text:number>
                  <text:p text:style-name="al">Het algemeen bestuur vergadert jaarlijks tenminste tweemaal en verder zo dikwijls als de voorzitter of het dagelijks bestuur dit nodig vindt of tenminste drie leden dit schriftelijk verzoeken, onder opgave van de te behandelen onderwerpen;</text:p>
                </text:list-item>
                <text:list-item text:style-override="id1-3-2-2-4-2-3">
                  <text:number>2.</text:number>
                  <text:p text:style-name="al">Het algemeen bestuur besluit met meerderheid van de uitgebrachte stemmen, waarbij elk lid één stem heeft. Geen stemrecht hebben de leden van het dagelijks bestuur waarvan de gemeenten een tweede lid als bedoeld in artikel 5, lid 6 aanwijzen; </text:p>
                </text:list-item>
                <text:list-item text:style-override="id1-3-2-2-4-2-4">
                  <text:number>3.</text:number>
                  <text:p text:style-name="al">Voor het vaststellen van de begroting is daarnaast een meerderheid nodig van de leden die in totaal tenminste de helft vertegenwoordigen van het aantal inwoners van de gemeenten waarvan de leden een stem uitbrengen.</text:p>
                </text:list-item>
              </text:list>
            </text:section>
            <text:section text:name="artikel_id1-3-2-2-4-3" text:style-name="artikel">
              <text:p text:style-name="artikel_kop_titel"><text:span text:style-name="artikel_kop_label">Artikel</text:span> <text:span text:style-name="artikel_kop_nr">9</text:span> Het dagelijks bestuur</text:p>
              <text:list text:style-name="id1-3-2-2-4-3-2">
                <text:list-item text:style-override="id1-3-2-2-4-3-2">
                  <text:number>1.</text:number>
                  <text:p text:style-name="al">Aan het dagelijks bestuur behoren alle bevoegdheden behalve de volgende bevoegdheden:</text:p>
                  <text:list text:style-name="id1-3-2-2-4-3-2-3">
                    <text:list-item text:style-override="id1-3-2-2-4-3-2-3-1">
                      <text:number>-</text:number>
                      <text:p text:style-name="al">het besluiten over (voorwaarden van) toetreding, uittreding, wijziging en opheffing, zoals bedoeld in hoofdstuk 7;</text:p>
                    </text:list-item>
                    <text:list-item text:style-override="id1-3-2-2-4-3-2-3-2">
                      <text:number>-</text:number>
                      <text:p text:style-name="al">het vaststellen van de jaarrekening en het vaststellen en/of wijzigen van de begroting ende basistaken;</text:p>
                    </text:list-item>
                    <text:list-item text:style-override="id1-3-2-2-4-3-2-3-3">
                      <text:number>-</text:number>
                      <text:p text:style-name="al">het besluiten tot het oprichten van en deelnemen in stichtingen, maatschappen, vennootschappen, verenigingen, coöperaties en onderlinge waarborgmaatschappijen;</text:p>
                    </text:list-item>
                  </text:list>
                </text:list-item>
                <text:list-item text:style-override="id1-3-2-2-4-3-3">
                  <text:number>2.</text:number>
                  <text:p text:style-name="al">Het dagelijks bestuur vergadert tenminste zesmaal per jaar en verder zo dikwijls als de voorzitter dit nodig vindt of tenminste drie leden van het dagelijks bestuur dit schriftelijk verzoeken, onder opgave van de te behandelen onderwerpen, waarna de vergadering binnen veertien dagen plaatsvindt; </text:p>
                </text:list-item>
                <text:list-item text:style-override="id1-3-2-2-4-3-4">
                  <text:number>3.</text:number>
                  <text:p text:style-name="al">De artikelen 56 en 58 van de Gemeentewet over de werkwijze bij en het stemmen tijdens de vergaderingen zijn van overeenkomstige toepassing. Elk lid heeft in de vergadering van het dagelijks bestuur één stem. </text:p>
                </text:list-item>
                <text:list-item text:style-override="id1-3-2-2-4-3-5">
                  <text:number>4.</text:number>
                  <text:p text:style-name="al">De stemming in het dagelijks bestuur geschiedt mondeling, tenzij de voorzitter of één van de leden verzoekt om schriftelijke stemming.</text:p>
                </text:list-item>
                <text:list-item text:style-override="id1-3-2-2-4-3-6">
                  <text:number>5.</text:number>
                  <text:p text:style-name="al">Het dagelijks bestuur kan zijn bevoegdheden binnen nadere voorwaarden mandateren aan de directie en houdt daarop toezicht. Een organisatieverordening beschrijft de relatie tussen het dagelijks bestuur en de directie.</text:p>
                </text:list-item>
              </text:list>
            </text:section>
            <text:section text:name="artikel_id1-3-2-2-4-4" text:style-name="artikel">
              <text:p text:style-name="artikel_kop_titel"><text:span text:style-name="artikel_kop_label">Artikel</text:span> <text:span text:style-name="artikel_kop_nr">10</text:span> Verantwoording en inlichtingen</text:p>
              <text:list text:style-name="id1-3-2-2-4-4-2">
                <text:list-item text:style-override="id1-3-2-2-4-4-2">
                  <text:number>1.</text:number>
                  <text:p text:style-name="al">Het dagelijks bestuur en elk van zijn leden afzonderlijk zijn aan het algemeen bestuur verantwoording schuldig over het door het dagelijks bestuur gevoerde bestuur; </text:p>
                </text:list-item>
                <text:list-item text:style-override="id1-3-2-2-4-4-3">
                  <text:number>2.</text:number>
                  <text:p text:style-name="al">Het dagelijks bestuur geeft het algemeen bestuur alle inlichtingen die het algemeen bestuur voor de uitoefening van zijn taak nodig heeft;</text:p>
                </text:list-item>
                <text:list-item text:style-override="id1-3-2-2-4-4-4">
                  <text:number>3.</text:number>
                  <text:p text:style-name="al">Ieder lid van het algemeen bestuur heeft een actieve en passieve informatieplicht. Het algemeen bestuur is verplicht de colleges en/of de raden desgevraagd en in ieder geval binnen zes weken te informeren en inlichtingen te geven over alle zaken over deze regeling. Zij informeert de raad na de vergadering van het algemeen bestuur over de besluiten. De GGD zal hierin de leden van het algemeen bestuur faciliteren;</text:p>
                </text:list-item>
                <text:list-item text:style-override="id1-3-2-2-4-4-5">
                  <text:number>4.</text:number>
                  <text:p text:style-name="al">Het algemeen bestuur is bevoegd om, gevraagd of ongevraagd, aan een of meer colleges en/of raden advies te geven of voorstellen te doen, die hij in verband met deze regeling nodig vindt;</text:p>
                </text:list-item>
                <text:list-item text:style-override="id1-3-2-2-4-4-6">
                  <text:number>5.</text:number>
                  <text:p text:style-name="al">Het algemeen bestuur, het dagelijks bestuur en de voorzitter zijn verplicht de door een of meer leden van de raad van een gemeente gevraagde inlichtingen te verstrekken. Zij verstrekken deze inlichtingen zo spoedig mogelijk nadat daarom is gevraagd;</text:p>
                </text:list-item>
                <text:list-item text:style-override="id1-3-2-2-4-4-7">
                  <text:number>6.</text:number>
                  <text:p text:style-name="al">Elk lid van het algemeen bestuur is daarnaast verplicht de door een of meer leden van het college of de raad van zijn gemeente gevraagde inlichtingen te verstrekken. Hij verstrekt deze inlichtingen zo spoedig mogelijk nadat hem daarom is gevraagd;</text:p>
                </text:list-item>
                <text:list-item text:style-override="id1-3-2-2-4-4-8">
                  <text:number>7.</text:number>
                  <text:p text:style-name="al">Elk lid van het algemeen bestuur is aan het college en de raad van de gemeente waarvan het college hem als lid heeft aangewezen verantwoording schuldig voor het door hem in het algemeen bestuur gevoerde beleid. Hij legt deze verantwoording zo spoedig mogelijk af nadat het college of de raad hem daarom heeft gevraagd.</text:p>
                </text:list-item>
              </text:list>
            </text:section>
            <text:section text:name="artikel_id1-3-2-2-4-5" text:style-name="artikel">
              <text:p text:style-name="artikel_kop_titel"><text:span text:style-name="artikel_kop_label">Artikel</text:span> <text:span text:style-name="artikel_kop_nr">11</text:span> Commissies</text:p>
              <text:list text:style-name="id1-3-2-2-4-5-2">
                <text:list-item text:style-override="id1-3-2-2-4-5-2">
                  <text:number>1.</text:number>
                  <text:p text:style-name="al">Het algemeen bestuur kan commissies van advies, commissies ter behartiging van bepaalde belangen en klantenpanels instellen;</text:p>
                </text:list-item>
                <text:list-item text:style-override="id1-3-2-2-4-5-3">
                  <text:number>2.</text:number>
                  <text:p text:style-name="al">Het dagelijks bestuur regelt de werkwijze van deze commissies en klantenpanels.</text:p>
                </text:list-item>
              </text:list>
            </text:section>
            <text:section text:name="artikel_id1-3-2-2-4-6" text:style-name="artikel">
              <text:p text:style-name="artikel_kop_titel"><text:span text:style-name="artikel_kop_label">Artikel</text:span> <text:span text:style-name="artikel_kop_nr">12</text:span> Inwonerparticipatie</text:p>
              <text:list text:style-name="id1-3-2-2-4-6-2">
                <text:list-item text:style-override="id1-3-2-2-4-6-2">
                  <text:number>1.</text:number>
                  <text:p text:style-name="al">Inspraakmogelijkheden voor inwoners wordt via de raden van de gemeenten ingevuld;</text:p>
                </text:list-item>
                <text:list-item text:style-override="id1-3-2-2-4-6-3">
                  <text:number>2.</text:number>
                  <text:p text:style-name="al">Inwoners kunnen daarnaast participeren in klantenpanels;</text:p>
                </text:list-item>
                <text:list-item text:style-override="id1-3-2-2-4-6-4">
                  <text:number>3.</text:number>
                  <text:p text:style-name="al">De GGD West-Brabant werkt zoveel mogelijk outreachend en samen mét de inwoners;</text:p>
                </text:list-item>
                <text:list-item text:style-override="id1-3-2-2-4-6-5">
                  <text:number>4.</text:number>
                  <text:p text:style-name="al">De vergaderingen van het algemeen bestuur zijn openbaar toegankelijk.</text:p>
                </text:list-item>
              </text:list>
            </text:section>
            <text:p text:style-name="hoofdstuk_bottom"/>
          </text:section>
          <text:section text:name="hoofdstuk_id1-3-2-2-5" text:style-name="hoofdstuk">
            <text:p text:style-name="hoofdstuk_kop"><text:span text:style-name="label">Hoofdstuk</text:span> <text:span text:style-name="nr">5</text:span> Organisatie</text:p>
            <text:section text:name="artikel_id1-3-2-2-5-2" text:style-name="artikel">
              <text:p text:style-name="artikel_kop_titel"><text:span text:style-name="artikel_kop_label">Artikel</text:span> <text:span text:style-name="artikel_kop_nr">13</text:span> De directie</text:p>
              <text:list text:style-name="id1-3-2-2-5-2-2">
                <text:list-item text:style-override="id1-3-2-2-5-2-2">
                  <text:number>1.</text:number>
                  <text:p text:style-name="al">De GGD heeft een directie die belast is met de dagelijkse leiding en het beheer van de dienst. Het algemeen bestuur benoemt, schorst en ontslaat de directie;</text:p>
                </text:list-item>
                <text:list-item text:style-override="id1-3-2-2-5-2-3">
                  <text:number>2.</text:number>
                  <text:p text:style-name="al">Het dagelijks bestuur stelt in een organisatieverordening regels vast over de inrichting van de organisatie, de medische verantwoordelijkheden, de taken en bevoegdheden van de directie ende wijze waarop het dagelijks bestuur toeziet op de uitvoering daarvan;</text:p>
                </text:list-item>
                <text:list-item text:style-override="id1-3-2-2-5-2-4">
                  <text:number>3.</text:number>
                  <text:p text:style-name="al">Het algemeen bestuur kan besluiten om een tweehoofdige directie aan te stellen;</text:p>
                </text:list-item>
                <text:list-item text:style-override="id1-3-2-2-5-2-5">
                  <text:number>4.</text:number>
                  <text:p text:style-name="al">De directie is secretaris van het algemeen en dagelijks bestuur;</text:p>
                </text:list-item>
                <text:list-item text:style-override="id1-3-2-2-5-2-6">
                  <text:number>5.</text:number>
                  <text:p text:style-name="al">Bij een tweehoofdige directie functioneert de door het dagelijks bestuur aangewezen directeur als secretaris;</text:p>
                </text:list-item>
                <text:list-item text:style-override="id1-3-2-2-5-2-7">
                  <text:number>6.</text:number>
                  <text:p text:style-name="al">De secretaris woont de vergaderingen bij van het algemeen bestuur en het dagelijks bestuur en heeft daarin een adviserende stem.</text:p>
                </text:list-item>
              </text:list>
            </text:section>
            <text:section text:name="artikel_id1-3-2-2-5-3" text:style-name="artikel">
              <text:p text:style-name="artikel_kop_titel"><text:span text:style-name="artikel_kop_label">Artikel</text:span> <text:span text:style-name="artikel_kop_nr">14</text:span> Archief</text:p>
              <text:list text:style-name="id1-3-2-2-5-3-2">
                <text:list-item text:style-override="id1-3-2-2-5-3-2">
                  <text:number>1.</text:number>
                  <text:p text:style-name="al">Het dagelijks bestuur zorgt voor het archief, op basis van het bepaalde in de Archiefwet.</text:p>
                </text:list-item>
                <text:list-item text:style-override="id1-3-2-2-5-3-3">
                  <text:number>2.</text:number>
                  <text:p text:style-name="al">De directie is belast met het beheer van de archiefbescheiden;</text:p>
                </text:list-item>
                <text:list-item text:style-override="id1-3-2-2-5-3-4">
                  <text:number>3.</text:number>
                  <text:p text:style-name="al">Voor de bewaring van de over te brengen archiefbescheiden van de organen van het openbaar lichaam wordt aangewezen de archiefbewaarplaats van de gemeente Breda; </text:p>
                </text:list-item>
                <text:list-item text:style-override="id1-3-2-2-5-3-5">
                  <text:number>4.</text:number>
                  <text:p text:style-name="al">De gemeentearchivaris van de gemeente Breda is belast met het toezicht op het beheer van de archiefbescheiden van de organen van het openbaar lichaam, voor zover deze niet zijn overgebracht naar de archiefbewaarplaats, als bedoeld in artikel 25, lid 2 van de Archiefwet; </text:p>
                </text:list-item>
                <text:list-item text:style-override="id1-3-2-2-5-3-6">
                  <text:number>5.</text:number>
                  <text:p text:style-name="al">De archivaris van de gemeente Breda brengt [twee]jaarlijks aan het dagelijks bestuur verslag uit over het toezicht op het beheer van de archiefbescheiden van de organen van het openbaar lichaam, die nog niet zijn overgebracht naar de archiefbewaarplaats.</text:p>
                </text:list-item>
              </text:list>
            </text:section>
            <text:p text:style-name="hoofdstuk_bottom"/>
          </text:section>
          <text:section text:name="hoofdstuk_id1-3-2-2-6" text:style-name="hoofdstuk">
            <text:p text:style-name="hoofdstuk_kop"><text:span text:style-name="label">Hoofdstuk</text:span> <text:span text:style-name="nr">6</text:span> Financiën</text:p>
            <text:section text:name="artikel_id1-3-2-2-6-2" text:style-name="artikel">
              <text:p text:style-name="artikel_kop_titel"><text:span text:style-name="artikel_kop_label">Artikel</text:span> <text:span text:style-name="artikel_kop_nr">15</text:span> Financiën</text:p>
              <text:list text:style-name="id1-3-2-2-6-2-2">
                <text:list-item text:style-override="id1-3-2-2-6-2-2">
                  <text:number>1.</text:number>
                  <text:p text:style-name="al">De deelnemende gemeenten zullen er steeds voor zorgen dat de GGD altijd over voldoende middelen beschikt om aan al zijn verplichtingen jegens derden te kunnen voldoen, mits de GGD binnen de door het Algemeen Bestuur vastgestelde kaders blijft;</text:p>
                </text:list-item>
                <text:list-item text:style-override="id1-3-2-2-6-2-3">
                  <text:number>2.</text:number>
                  <text:p text:style-name="al">Als aan het algemeen bestuur blijkt dat een gemeente weigert deze uitgaven op de begroting te zetten, doet hij onverwijld aan gedeputeerde staten het verzoek om over te gaan tot toepassing van de artikelen 194 en 195 van de Gemeentewet;</text:p>
                </text:list-item>
                <text:list-item text:style-override="id1-3-2-2-6-2-4">
                  <text:number>3.</text:number>
                  <text:p text:style-name="al">Het dagelijks bestuur stelt bij of krachtens de Financiële verordening en een Nota reserves en voorzieningen, beiden vastgesteld door het Algemeen Bestuur, nadere regels voor de financiële administratie van het geldverkeer.</text:p>
                </text:list-item>
              </text:list>
            </text:section>
            <text:section text:name="artikel_id1-3-2-2-6-3" text:style-name="artikel">
              <text:p text:style-name="artikel_kop_titel"><text:span text:style-name="artikel_kop_label">Artikel</text:span> <text:span text:style-name="artikel_kop_nr">16</text:span> Meerjarenbeleidsplan, kaderbrief en begroting</text:p>
              <text:list text:style-name="id1-3-2-2-6-3-2">
                <text:list-item text:style-override="id1-3-2-2-6-3-2">
                  <text:number>1.</text:number>
                  <text:p text:style-name="al">Het algemeen bestuur stelt vierjaarlijks, bij de aanvang van een nieuwe raadsperiode, een meerjarenbeleidsplan vast waarin de financiële en inhoudelijke vooruitzichten worden uiteengezet. Het stelt voorafgaand aan die vaststelling de raden van de deelnemende gemeenten in de gelegenheid hun zienswijze op het beleidsplan in te dienen. De jaarlijkse begroting dient te passen binnen deze kaders;</text:p>
                </text:list-item>
                <text:list-item text:style-override="id1-3-2-2-6-3-3">
                  <text:number>2.</text:number>
                  <text:p text:style-name="al">Het in het vorige lid genoemde meerjarenbeleidsplan is samen met de jaarrekening de basis om de resultaten van de gemeenschappelijke regeling over een periode van vier jaar te evalueren;</text:p>
                </text:list-item>
                <text:list-item text:style-override="id1-3-2-2-6-3-4">
                  <text:number>3.</text:number>
                  <text:p text:style-name="al">Jaarlijks vóór 1 februari zendt het dagelijks bestuur aan de raden van de deelnemende gemeenten een brief met daarin de algemene financiële en beleidsmatige kaders. In deze brief zijn de door de deelnemende gemeenten gegeven richtlijnen verwerkt. Afwijken van deze richtlijnen kan alleen als het algemeen bestuur hiertoe besluit. Daarnaast bevat de kaderbrief de belangrijkste opgaven voor het komende jaar. Voorstellen voor nieuw beleid, die niet door de deelnemende gemeenten zijn opgenomen in de richtlijnen, worden in deze kaderbrief gedaan en expliciet vermeld als nieuw beleid;</text:p>
                </text:list-item>
                <text:list-item text:style-override="id1-3-2-2-6-3-5">
                  <text:number>4.</text:number>
                  <text:p text:style-name="al">Jaarlijks uiterlijk 1 april zendt het dagelijks bestuur de ontwerpbegroting voor het volgende begrotingsjaar, vergezeld van een toelichting, aan de leden van het algemeen bestuur en de raden van de deelnemende gemeenten met het verzoek aan de raden om hun zienswijze over de ontwerpbegroting naar voren te brengen;</text:p>
                </text:list-item>
                <text:list-item text:style-override="id1-3-2-2-6-3-6">
                  <text:number>5.</text:number>
                  <text:p text:style-name="al">Als de raming van de door elke gemeente verschuldigde bijdrage(n) is gebaseerd op het aantal inwoners, is dit het aantal inwoners per 1 januari van het jaar vóór het kalenderjaar conform de cijfers van het Centraal Bureau voor de Statistiek; </text:p>
                </text:list-item>
                <text:list-item text:style-override="id1-3-2-2-6-3-7">
                  <text:number>6.</text:number>
                  <text:p text:style-name="al">De zienswijzen van de raden dienen uiterlijk 1 juli door de gemeenschappelijke regeling te zijn ontvangen. Het dagelijks bestuur voegt deze zienswijzen bij de ontwerpbegroting zoals hij deze aanbiedt aan het algemeen bestuur. Daarna stelt het algemeen bestuur de begroting vast. Na de vaststelling door het algemeen bestuur dient de ontwerpbegroting uiterlijk 15 juli aangeboden te worden bij de provincie;</text:p>
                </text:list-item>
                <text:list-item text:style-override="id1-3-2-2-6-3-8">
                  <text:number>7.</text:number>
                  <text:p text:style-name="al">Het algemeen bestuur kan een wijziging van de begroting die niet leidt tot een verhoging van de gemeentelijke bijdrage vaststellen zonder dat de raden daarover hun zienswijze geven;</text:p>
                </text:list-item>
                <text:list-item text:style-override="id1-3-2-2-6-3-9">
                  <text:number>8.</text:number>
                  <text:p text:style-name="al">Indien een wijziging van de begroting vanuit Rijksmiddelen aan de gemeenten wordt gecompenseerd, wordt deze niet voor zienswijze aan de raden voorgelegd, tenzij het dagelijks bestuur van de GGD WB anders besluit.</text:p>
                </text:list-item>
              </text:list>
            </text:section>
            <text:section text:name="artikel_id1-3-2-2-6-4" text:style-name="artikel">
              <text:p text:style-name="artikel_kop_titel"><text:span text:style-name="artikel_kop_label">Artikel</text:span> <text:span text:style-name="artikel_kop_nr">17</text:span> De jaarrekening</text:p>
              <text:p text:style-name="al">Het dagelijks bestuur stelt de jaarrekening op over het voorgaande jaar. Hij stuurt deze naar de gemeenten en naar de accountant, met het verzoek zo spoedig mogelijk het accountantsrapport uit te brengen.</text:p>
            </text:section>
            <text:p text:style-name="hoofdstuk_bottom"/>
          </text:section>
          <text:section text:name="hoofdstuk_id1-3-2-2-7" text:style-name="hoofdstuk">
            <text:p text:style-name="hoofdstuk_kop"><text:span text:style-name="label">Hoofdstuk</text:span> <text:span text:style-name="nr">7</text:span> Toetreding, uittreding, wijziging en opheffing</text:p>
            <text:section text:name="artikel_id1-3-2-2-7-2" text:style-name="artikel">
              <text:p text:style-name="artikel_kop_titel"><text:span text:style-name="artikel_kop_label">Artikel</text:span> <text:span text:style-name="artikel_kop_nr">18</text:span> Toetreding</text:p>
              <text:list text:style-name="id1-3-2-2-7-2-2">
                <text:list-item text:style-override="id1-3-2-2-7-2-2">
                  <text:number>1.</text:number>
                  <text:p text:style-name="al">Voor de toetreding van een gemeente volstaat het besluit van het college van die gemeente. Die toetreding heeft de instemming nodig van het algemeen bestuur;</text:p>
                </text:list-item>
                <text:list-item text:style-override="id1-3-2-2-7-2-3">
                  <text:number>2.</text:number>
                  <text:p text:style-name="al">Aan de toetreding kan het algemeen bestuur voorwaarden verbinden.</text:p>
                </text:list-item>
              </text:list>
            </text:section>
            <text:section text:name="artikel_id1-3-2-2-7-3" text:style-name="artikel">
              <text:p text:style-name="artikel_kop_titel"><text:span text:style-name="artikel_kop_label">Artikel</text:span> <text:span text:style-name="artikel_kop_nr">19</text:span> Evaluatie</text:p>
              <text:p text:style-name="al">Het algemeen bestuur kan het functioneren van de regeling desgewenst op ieder moment, bij voorkeur in het derde jaar van de AB-bestuursperiode, evalueren en betrekt de raden bij die evaluatie.</text:p>
            </text:section>
            <text:section text:name="artikel_id1-3-2-2-7-4" text:style-name="artikel">
              <text:p text:style-name="artikel_kop_titel"><text:span text:style-name="artikel_kop_label">Artikel</text:span> <text:span text:style-name="artikel_kop_nr">20</text:span> Uittreding</text:p>
              <text:list text:style-name="id1-3-2-2-7-4-2">
                <text:list-item text:style-override="id1-3-2-2-7-4-2">
                  <text:number>1.</text:number>
                  <text:p text:style-name="al">Een gemeente kan uittreden doordat het college een daartoe strekkend besluit stuurt aan het algemeen bestuur. Voor deze uittreding geldt een opzegtermijn van een kalenderjaar en zij treedt in werking op de datum die het besluit aangeeft;</text:p>
                </text:list-item>
                <text:list-item text:style-override="id1-3-2-2-7-4-3">
                  <text:number>2.</text:number>
                  <text:p text:style-name="al">De uittredende gemeente is gedurende de drie jaren na afloop van het begrotingsjaar waarin de uittreding plaatsvindt een bijdrage verschuldigd van respectievelijk 100%, 66% en 33%. Hierop zijn ook de indexatie en begrotingswijzigingen van toepassing;</text:p>
                </text:list-item>
                <text:list-item text:style-override="id1-3-2-2-7-4-4">
                  <text:number>3.</text:number>
                  <text:p text:style-name="al">Aan de uittreding kan het algemeen bestuur nadere voorwaarden verbinden. </text:p>
                </text:list-item>
              </text:list>
            </text:section>
            <text:section text:name="artikel_id1-3-2-2-7-5" text:style-name="artikel">
              <text:p text:style-name="artikel_kop_titel"><text:span text:style-name="artikel_kop_label">Artikel</text:span> <text:span text:style-name="artikel_kop_nr">21</text:span> Wijziging</text:p>
              <text:list text:style-name="id1-3-2-2-7-5-2">
                <text:list-item text:style-override="id1-3-2-2-7-5-2">
                  <text:number>1.</text:number>
                  <text:p text:style-name="al">Zowel het dagelijks bestuur als een college kan aan het algemeen bestuur voorstellen doen over het wijzigen van deze regeling. Het algemeen bestuur kan ook zelfstandig besluiten tot een voorstel tot wijziging;</text:p>
                </text:list-item>
                <text:list-item text:style-override="id1-3-2-2-7-5-3">
                  <text:number>2.</text:number>
                  <text:p text:style-name="al">Wanneer het algemeen bestuur instemt met een voorstel tot wijziging, stuurt het dagelijks bestuur dit als voorstel naar de colleges; </text:p>
                </text:list-item>
                <text:list-item text:style-override="id1-3-2-2-7-5-4">
                  <text:number>3.</text:number>
                  <text:p text:style-name="al">Deze regeling wordt gewijzigd als tenminste drie vierde van de colleges van de deelnemende gemeenten daarmee heeft ingestemd;</text:p>
                </text:list-item>
                <text:list-item text:style-override="id1-3-2-2-7-5-5">
                  <text:number>4.</text:number>
                  <text:p text:style-name="al">Indien in een wijziging niet is bepaald wanneer deze in werking treedt, gaat de wijziging in op de eerste dag na die van bekendmaking in de Staatscourant door het gemeentebestuur van de gemeente Breda.</text:p>
                </text:list-item>
              </text:list>
            </text:section>
            <text:section text:name="artikel_id1-3-2-2-7-6" text:style-name="artikel">
              <text:p text:style-name="artikel_kop_titel"><text:span text:style-name="artikel_kop_label">Artikel</text:span> <text:span text:style-name="artikel_kop_nr">22</text:span> Opheffing</text:p>
              <text:list text:style-name="id1-3-2-2-7-6-2">
                <text:list-item text:style-override="id1-3-2-2-7-6-2">
                  <text:number>1.</text:number>
                  <text:p text:style-name="al">De regeling wordt opgeheven, wanneer de colleges van tenminste drie vierde van de gemeenten daartoe besluiten;</text:p>
                </text:list-item>
                <text:list-item text:style-override="id1-3-2-2-7-6-3">
                  <text:number>2.</text:number>
                  <text:p text:style-name="al">Bij opheffing van de regeling besluit het algemeen bestuur tot liquidatie, gehoord de colleges.</text:p>
                </text:list-item>
                <text:list-item text:style-override="id1-3-2-2-7-6-4">
                  <text:number>3.</text:number>
                  <text:p text:style-name="al">Bij opheffing blijven de organen van het openbaar lichaam zo nodig in functie totdat de liquidatie is beëindigd.</text:p>
                </text:list-item>
              </text:list>
            </text:section>
            <text:p text:style-name="hoofdstuk_bottom"/>
          </text:section>
          <text:section text:name="hoofdstuk_id1-3-2-2-8" text:style-name="hoofdstuk">
            <text:p text:style-name="hoofdstuk_kop"><text:span text:style-name="label">Hoofdstuk</text:span> <text:span text:style-name="nr">8</text:span> Slot</text:p>
            <text:section text:name="artikel_id1-3-2-2-8-2" text:style-name="artikel">
              <text:p text:style-name="artikel_kop_titel"><text:span text:style-name="artikel_kop_label">Artikel</text:span> <text:span text:style-name="artikel_kop_nr">23</text:span> </text:p>
              <text:list text:style-name="id1-3-2-2-8-2-2">
                <text:list-item text:style-override="id1-3-2-2-8-2-2">
                  <text:number>1.</text:number>
                  <text:p text:style-name="al">Deze regeling heet: <text:span text:style-name="nadrukcur">Gemeenschappelijke regeling GGD West-Brabant</text:span> en geldt voor onbepaalde tijd;</text:p>
                </text:list-item>
                <text:list-item text:style-override="id1-3-2-2-8-2-3">
                  <text:number>2.</text:number>
                  <text:p text:style-name="al">Het gemeentebestuur van de gemeente Breda draagt zorg voor bekendmaking van het besluit tot vaststelling van de regeling, van de besluiten tot wijziging en opheffing van de regeling en van de besluiten tot toetreding en uittreding in de Staatscourant en stuurt deze besluiten naar gedeputeerde staten;</text:p>
                </text:list-item>
                <text:list-item text:style-override="id1-3-2-2-8-2-4">
                  <text:number>3.</text:number>
                  <text:p text:style-name="al">In alle gevallen waarin deze regeling niet voorziet, beslist het algemeen bestuur.</text:p>
                </text:list-item>
              </text:list>
            </text:section>
            <text:p text:style-name="hoofdstuk_bottom"/>
          </text:section>
        </text:section>
        <text:section text:name="regeling-sluiting_id1-3-2-3" text:style-name="regeling-sluiting">
          <text:section text:name="ondertekening_id1-3-2-3-1">
            <text:p><text:span text:style-name="functie">Aldus besloten door</text:span></text:p>
          </text:section>
          <text:section text:name="ondertekening_id1-3-2-3-2">
            <text:p><text:span text:style-name="functie"/></text:p>
            <text:p><text:span text:style-name="functie">het college van burgemeester en wethouders van de gemeente Alphen-Chaam, d.d. 3 april 2024;</text:span></text:p>
            <text:p><text:span text:style-name="functie">het college van burgemeester en wethouders van de gemeente Altena d.d. 10 juli 2024;</text:span></text:p>
            <text:p><text:span text:style-name="functie">het college van burgemeester en wethouders van de gemeente Baarle-Nassau d.d. 26 maart 2024;</text:span></text:p>
            <text:p><text:span text:style-name="functie">het college van burgemeester en wethouders van de gemeente Bergen op Zoom, d.d. 11 juni 2024;</text:span></text:p>
            <text:p><text:span text:style-name="functie">het college van burgemeester en wethouders van de gemeente Breda, d.d. 28 mei 2024;</text:span></text:p>
            <text:p><text:span text:style-name="functie">het college van burgemeester en wethouders van de gemeente Drimmelen, d.d. 2 juli 2024;</text:span></text:p>
            <text:p><text:span text:style-name="functie">het college van burgemeester en wethouders van de gemeente Etten-Leur, d.d. 2 juli 2024;</text:span></text:p>
            <text:p><text:span text:style-name="functie">het college van burgemeester en wethouders van de gemeente Geertruidenberg, d.d. 24 juni 2024;</text:span></text:p>
            <text:p><text:span text:style-name="functie">het college van burgemeester en wethouders van de gemeente Halderberge, d.d. 26 maart 2024;</text:span></text:p>
            <text:p><text:span text:style-name="functie">het college van burgemeester en wethouders van de gemeente Moerdijk, d.d. 9 juli 2024;</text:span></text:p>
            <text:p><text:span text:style-name="functie">het college van burgemeester en wethouders van de gemeente Oosterhout d.d. 11 juni 2024;</text:span></text:p>
            <text:p><text:span text:style-name="functie">het college van burgemeester en wethouders van de gemeente Roosendaal, d.d. 25 juni 2024;</text:span></text:p>
            <text:p><text:span text:style-name="functie">het college van burgemeester en wethouders van de gemeente Rucphen, d.d. 26 maart 2024;</text:span></text:p>
            <text:p><text:span text:style-name="functie">het college van burgemeester en wethouders van de gemeente Steenbergen, d.d. 11 juni 2024;</text:span></text:p>
            <text:p><text:span text:style-name="functie">het college van burgemeester en wethouders van de gemeente Woensdrecht d.d. 24 juni 2024;</text:span></text:p>
            <text:p><text:span text:style-name="functie">het college van burgemeester en wethouders van de gemeente Zundert, d.d. 2 juli 2024.</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Gemeenschappelijke regeling GGD West-Brabant - toelichting</text:span> <text:span text:style-name="nr"/> </text:p>
          <text:p text:style-name="al">Deze regeling sluit zoveel mogelijk aan bij de bepalingen in de Wet gemeenschappelijke regelingen en/of de Gemeentewet. Waar die bepalingen verplicht zijn, staan ze meestal niet in deze regeling. Hieronder volgt een toelichting op enkele artikelen en nadere informatie over enkele punten nadere. Overal waar in de regeling 'hij' of 'zijn' staat, zou ook 'zij' of 'haar' kunnen staan.</text:p>
          <text:p text:style-name="al"/>
          <text:p text:style-name="al">
          <text:span text:style-name="nadrukvet">Aanhef</text:span>
        </text:p>
          <text:p text:style-name="al">De wet zegt dat gemeenten een gezondheidsdienst instellen en in stand houden voor de uitvoering van een aantal taken en dat ze dit doen samen met andere gemeenten. Daarom stellen de gemeenten deze gemeenschappelijke regeling vast. De regeling sluit aan bij de Wet publieke gezondheid (hierna: de wet), die in de plaats kwam van o.a. de Wet collectieve preventie volksgezondheid. De gemeente formuleert zijn gezondheidsbeleid en stuurt de GGD vanuit dat kader aan.</text:p>
          <text:p text:style-name="al">De uitgangspunten bij de vormgeving van de bestuurlijke structuur zijn:</text:p>
          <text:list text:style-name="id1-3-2-4-7">
            <text:list-item text:style-override="id1-3-2-4-7-1">
              <text:number>-</text:number>
              <text:p text:style-name="al">gemeenten voeren de regie en moeten de GGD zo nodig direct kunnen inzetten.</text:p>
            </text:list-item>
            <text:list-item text:style-override="id1-3-2-4-7-2">
              <text:number>-</text:number>
              <text:p text:style-name="al">er moet ruimte zijn voor gemeenten om de GGD individueel en gezamenlijk aan te sturen;</text:p>
            </text:list-item>
            <text:list-item text:style-override="id1-3-2-4-7-3">
              <text:number>-</text:number>
              <text:p text:style-name="al">de GGD functioneert binnen die kaders als een zelfstandige, professionele organisatie;</text:p>
            </text:list-item>
            <text:list-item text:style-override="id1-3-2-4-7-4">
              <text:number>-</text:number>
              <text:p text:style-name="al">gemeenten moeten kunnen ingrijpen als de GGD de taken niet goed uitvoert.</text:p>
            </text:list-item>
          </text:list>
          <text:p text:style-name="al">De GGD moet dus genoeg keuzevrijheid bieden en flexibel aansluiten op de lokale wensen. Hij moet ook werken met een slagvaardige bedrijfsvoering, die leidt tot het behalen van de doelen. Daarbij kunnen de gemeenten, via het algemeen bestuur, inhoudelijke kaders stellen en toezichthouden op het beheer van de GGD. Het algemeen bestuur zal zich daarbij vooral richten op de beleidskaders, de begroting en de rekening. Het dagelijks bestuur richt zich vooral op het toezicht op de directie.</text:p>
          <text:p text:style-name="al"/>
          <text:p text:style-name="al">
          <text:span text:style-name="nadrukvet">Artikel 4 Taken</text:span>
        </text:p>
          <text:p text:style-name="al">Artikel 4 van de regeling sluit aan bij de wettelijke taken en de bepalingen in artikel 14 van de wet: </text:p>
          <text:p text:style-name="al">
          <text:span text:style-name="nadrukcur">Artikel 14, Wet Publieke Gezondheid</text:span>
        </text:p>
          <text:list text:style-name="id1-3-2-4-13">
            <text:list-item text:style-override="id1-3-2-4-13-1">
              <text:number>1.</text:number>
              <text:p text:style-name="al">
              <text:span text:style-name="nadrukcur">Ter uitvoering van bij of krachtens deze wet opgedragen taken dragen de colleges van burgemeester en wethouders van gemeenten die behoren tot een regio als bedoeld in de Wet veiligheidsregio’s, via het treffen van een gemeenschappelijke regeling zorg voor de instelling en instandhouding van een regionale gezondheidsdienst in die regio.</text:span>
            </text:p>
              <text:p text:style-name="al">
              <text:span text:style-name="nadrukcur">(...)</text:span>
            </text:p>
            </text:list-item>
            <text:list-item text:style-override="id1-3-2-4-13-2">
              <text:number>4.</text:number>
              <text:p text:style-name="al">
              <text:span text:style-name="nadrukcur">Met inachtneming van bij algemene maatregel van bestuur te stellen regels, staat het college van burgemeester en wethouders vrij om de uitvoering van de taken of onderdelen van taken, bedoeld in de artikelen 2, tweede lid, onder h, en 5, tweede lid, onder a tot en met d, over te laten of mede over te laten aan een ander dan de gemeentelijke gezondheidsdienst.</text:span>
            </text:p>
            </text:list-item>
          </text:list>
          <text:p text:style-name="al">Uit lid 4 van artikel 14 van de wet blijkt een gemeente de jeugdgezondheidszorg ook (mede) kan overlaten aan andere organisaties dan de gemeentelijke gezondheidsdienst. In West-Brabant gebeurt dit in een aantal gemeenten ook, voor de zorg voor de 0- tot 4-jarigen. Voor de andere wettelijke taken staat de koppeling met de GGD in lid 1 van artikel 14. Het algemeen bestuur bepaalt de omvang en de inhoud van het pakket bij de vaststelling van de basistaken en in de (jaarlijkse) begroting.</text:p>
          <text:p text:style-name="al"/>
          <text:p text:style-name="al">Daarnaast zijn onderstaande artikelen uit de wet van toepassing op de gemeenschappelijke regeling:</text:p>
          <text:p text:style-name="al">
          <text:span text:style-name="nadrukcur">Artikel 2, Wet Publieke Gezondheid</text:span>
        </text:p>
          <text:list text:style-name="id1-3-2-4-18">
            <text:list-item text:style-override="id1-3-2-4-18-1">
              <text:number>1.</text:number>
              <text:p text:style-name="al">
              <text:span text:style-name="nadrukcur">Het college van burgemeester en wethouders bevordert de totstandkoming en de continuïteit van en de samenhang binnen de publieke gezondheidszorg en de afstemming ervan met de curatieve gezondheidszorg en de geneeskundige hulpverlening bij ongevallen en rampen.</text:span>
            </text:p>
            </text:list-item>
            <text:list-item text:style-override="id1-3-2-4-18-2">
              <text:number>2.</text:number>
              <text:p text:style-name="al">
              <text:span text:style-name="nadrukcur">Ter uitvoering van de in het eerste lid bedoelde taak draagt het college van burgemeester en wethouders in ieder geval zorg voor:</text:span>
            </text:p>
              <text:list text:style-name="id1-3-2-4-18-2-3">
                <text:list-item text:style-override="id1-3-2-4-18-2-3-1">
                  <text:number>a.</text:number>
                  <text:p text:style-name="al">
                  <text:span text:style-name="nadrukcur">het verwerven van, op epidemiologische analyse gebaseerd, inzicht in de gezondheidssituatie van de bevolking;</text:span>
                </text:p>
                </text:list-item>
                <text:list-item text:style-override="id1-3-2-4-18-2-3-2">
                  <text:number>b.</text:number>
                  <text:p text:style-name="al">
                  <text:span text:style-name="nadrukcur">het elke vier jaar, voorafgaand aan de opstelling van de nota gemeentelijke gezondheidsbeleid, bedoeld in artikel 13, tweede lid, op landelijk gelijkvormige wijze verzamelen en analyseren van gegevens over deze gezondheidssituatie;</text:span>
                </text:p>
                </text:list-item>
                <text:list-item text:style-override="id1-3-2-4-18-2-3-3">
                  <text:number>c.</text:number>
                  <text:p text:style-name="al">
                  <text:span text:style-name="nadrukcur">het bewaken van gezondheidsaspecten in bestuurlijke beslissingen;</text:span>
                </text:p>
                </text:list-item>
                <text:list-item text:style-override="id1-3-2-4-18-2-3-4">
                  <text:number>d.</text:number>
                  <text:p text:style-name="al">
                  <text:span text:style-name="nadrukcur">het bijdragen aan opzet, uitvoering en afstemming van preventieprogramma’s, met inbegrip van programma’s voor de gezondheidsbevordering;</text:span>
                </text:p>
                </text:list-item>
                <text:list-item text:style-override="id1-3-2-4-18-2-3-5">
                  <text:number>e.</text:number>
                  <text:p text:style-name="al">
                  <text:span text:style-name="nadrukcur">het bevorderen van medisch milieukundige zorg;</text:span>
                </text:p>
                </text:list-item>
                <text:list-item text:style-override="id1-3-2-4-18-2-3-6">
                  <text:number>f.</text:number>
                  <text:p text:style-name="al">
                  <text:span text:style-name="nadrukcur">het bevorderen van technische hygiënezorg;</text:span>
                </text:p>
                </text:list-item>
                <text:list-item text:style-override="id1-3-2-4-18-2-3-7">
                  <text:number>g.</text:number>
                  <text:p text:style-name="al">
                  <text:span text:style-name="nadrukcur">het bevorderen van psychosociale hulp bij rampen;</text:span>
                </text:p>
                </text:list-item>
                <text:list-item text:style-override="id1-3-2-4-18-2-3-8">
                  <text:number>h.</text:number>
                  <text:p text:style-name="al">
                  <text:span text:style-name="nadrukcur">het geven van prenatale voorlichting aan aanstaande ouders.</text:span>
                </text:p>
                </text:list-item>
              </text:list>
            </text:list-item>
            <text:list-item text:style-override="id1-3-2-4-18-3">
              <text:number/>
              <text:p text:style-name="al">
              <text:span text:style-name="nadrukcur">(...)</text:span>
            </text:p>
            </text:list-item>
          </text:list>
          <text:p text:style-name="al">
          <text:span text:style-name="nadrukcur">Artikel 5, Wet Publieke Gezondheid</text:span>
        </text:p>
          <text:list text:style-name="id1-3-2-4-20">
            <text:list-item text:style-override="id1-3-2-4-20-1">
              <text:number>1.</text:number>
              <text:p text:style-name="al">
              <text:span text:style-name="nadrukcur">Het college van burgemeester en wethouders draagt zorg voor de uitvoering van de jeugdgezondheidszorg.</text:span>
            </text:p>
            </text:list-item>
            <text:list-item text:style-override="id1-3-2-4-20-2">
              <text:number>2.</text:number>
              <text:p text:style-name="al">
              <text:span text:style-name="nadrukcur">Ter uitvoering van de in het eerste lid bedoelde taak draagt het college van burgemeester en wethouders in ieder geval zorg voor:</text:span>
            </text:p>
              <text:list text:style-name="id1-3-2-4-20-2-3">
                <text:list-item text:style-override="id1-3-2-4-20-2-3-1">
                  <text:number>a.</text:number>
                  <text:p text:style-name="al">
                  <text:span text:style-name="nadrukcur">het op systematische wijze volgen en signaleren van ontwikkelingen in de gezondheidstoestand van jeugdigen en van gezondheidsbevorderende en -bedreigende factoren,</text:span>
                </text:p>
                </text:list-item>
                <text:list-item text:style-override="id1-3-2-4-20-2-3-2">
                  <text:number>b.</text:number>
                  <text:p text:style-name="al">
                  <text:span text:style-name="nadrukcur">het ramen van de behoeften aan zorg, </text:span>
                </text:p>
                </text:list-item>
                <text:list-item text:style-override="id1-3-2-4-20-2-3-3">
                  <text:number>c.</text:number>
                  <text:p text:style-name="al">
                  <text:span text:style-name="nadrukcur">de vroegtijdige opsporing en preventie van specifieke stoornissen, met uitzondering van het perinatale onderzoek op phenylketonurie (PKU), congenitale hypothyroïdie (CHT) en </text:span>
                  <text:span text:style-name="nadrukcur">adrenogenitaal syndroom (AGS) en het aanbieden van vaccinaties voorkomend uit het Rijksvaccinatieprogramma,</text:span>
                </text:p>
                </text:list-item>
                <text:list-item text:style-override="id1-3-2-4-20-2-3-4">
                  <text:number>d.</text:number>
                  <text:p text:style-name="al">
                  <text:span text:style-name="nadrukcur">het geven van voorlichting, advies, instructie en begeleiding,</text:span>
                </text:p>
                </text:list-item>
                <text:list-item text:style-override="id1-3-2-4-20-2-3-5">
                  <text:number>e.</text:number>
                  <text:p text:style-name="al">
                  <text:span text:style-name="nadrukcur">het formuleren van maatregelen ter beïnvloeding van gezondheidsbedreigingen.</text:span>
                </text:p>
                </text:list-item>
              </text:list>
            </text:list-item>
            <text:list-item text:style-override="id1-3-2-4-20-3">
              <text:number/>
              <text:p text:style-name="al">
              <text:span text:style-name="nadrukcur">(...)</text:span>
            </text:p>
            </text:list-item>
          </text:list>
          <text:p text:style-name="al">
          <text:span text:style-name="nadrukcur">Artikel 6, Wet Publieke Gezondheid</text:span>
        </text:p>
          <text:list text:style-name="id1-3-2-4-22">
            <text:list-item text:style-override="id1-3-2-4-22-1">
              <text:number>1.</text:number>
              <text:p text:style-name="al">
              <text:span text:style-name="nadrukcur">Het college van burgemeester en wethouders draagt zorg voor de uitvoering van de algemene infectieziektebestrijding, waaronder in ieder geval behoort:</text:span>
            </text:p>
              <text:list text:style-name="id1-3-2-4-22-1-3">
                <text:list-item text:style-override="id1-3-2-4-22-1-3-1">
                  <text:number>a.</text:number>
                  <text:p text:style-name="al">
                  <text:span text:style-name="nadrukcur">het nemen van algemene preventieve maatregelen op dit gebied,</text:span>
                </text:p>
                </text:list-item>
                <text:list-item text:style-override="id1-3-2-4-22-1-3-2">
                  <text:number>b.</text:number>
                  <text:p text:style-name="al">
                  <text:span text:style-name="nadrukcur">het bestrijden van tuberculose en seksueel overdraagbare aandoeningen, inclusief bron- en contactopsporing,</text:span>
                </text:p>
                </text:list-item>
                <text:list-item text:style-override="id1-3-2-4-22-1-3-3">
                  <text:number>c.</text:number>
                  <text:p text:style-name="al">
                  <text:span text:style-name="nadrukcur">bron- en contactopsporing bij meldingen als bedoeld in de artikelen 21, 22, 25 en 26. (...)</text:span>
                </text:p>
                </text:list-item>
              </text:list>
            </text:list-item>
          </text:list>
          <text:p text:style-name="al">
          <text:span text:style-name="nadrukvet">Artikel 8 Het algemeen bestuur</text:span>
        </text:p>
          <text:p text:style-name="al">Dit artikel beschrijft onder andere de besluitvorming in het algemeen bestuur. Het streven is: besluiten in consensus, maar toch is, als dat niet lukt, een nauwkeuriger beschrijving nodig. De algemene regel (in lid 2) is gelijk aan de besluitvorming in de gemeenteraad: het algemeen bestuur besluit met (absolute) meerderheid van de uitgebrachte stemmen. Voor het vaststellen van de begroting moeten die stemmen daarnaast ook de meerderheid vertegenwoordigen van de inwoners van de gemeenten (waarvan de leden hun stem uitbrachten). Daardoor weegt in die besluiten ook het financieel belang van elke gemeente mee.</text:p>
          <text:p text:style-name="al"/>
          <text:p text:style-name="al">
          <text:span text:style-name="nadrukvet">Artikel 12 Inwonerparticipatie</text:span>
        </text:p>
          <text:p text:style-name="al">De inwonerparticipatie wordt voor het grootste deel weggelegd bij de deelnemende gemeenteraden. Deze optie voldoet het meest aan de wens om de inspraak te laten verlopen via het orgaan met de meeste democratische legitimiteit.</text:p>
          <text:p text:style-name="al"/>
          <text:p text:style-name="al">
          <text:span text:style-name="nadrukvet">Artikel 15 Financiën</text:span>
        </text:p>
          <text:p text:style-name="al">Artikel 194 en 195 van de Gemeentewet luiden:</text:p>
          <text:p text:style-name="al"/>
          <text:p text:style-name="al">
          <text:span text:style-name="nadrukcur">Artikel 194, Gemeentewet</text:span>
        </text:p>
          <text:list text:style-name="id1-3-2-4-33">
            <text:list-item text:style-override="id1-3-2-4-33-1">
              <text:number>1.</text:number>
              <text:p text:style-name="al">Indien de raad weigert verplichte uitgaven op de begroting te brengen, doen gedeputeerde staten dit;</text:p>
            </text:list-item>
            <text:list-item text:style-override="id1-3-2-4-33-2">
              <text:number>2.</text:number>
              <text:p text:style-name="al">Indien de raad bovendien weigert in voldoende dekking van in het eerste lid bedoelde uitgaven te voorzien, verminderen gedeputeerde staten daartoe hetzij het bedrag voor onvoorziene uitgaven, hetzij indien dit bedrag niet toereikend is, overige niet-verplichte uitgaven.</text:p>
            </text:list-item>
          </text:list>
          <text:p text:style-name="al">
          <text:span text:style-name="nadrukcur">Artikel 195, Gemeentewet</text:span>
        </text:p>
          <text:p text:style-name="al">Gedeputeerde staten dragen zo nodig aan de bevoegde gemeenteambtenaar de betaling op ten laste van de gemeente van hetgeen als verplichte uitgaaf op de begroting is gebracht.</text:p>
          <text:p text:style-name="al"/>
          <text:p text:style-name="al">
          <text:span text:style-name="nadrukvet">Artikel 16 Meerjarenbeleidsplan, kaderbrief en begroting</text:span>
        </text:p>
          <text:p text:style-name="al">Vóór de begroting stelt het algemeen bestuur een kadernota vast. Hierin staan de hoofdlijnen van het beleid voor de komende jaren en de globale financiële gevolgen daarvan. Het algemeen bestuur bespreekt deze nota in april. Gemeenten kunnen hierdoor tijdig invloed uitoefenen. Daarnaast stelt het dagelijks bestuur in december een beheersbegroting vast, die de middeleninzet beschrijft van personeel, huisvesting en kapitaalla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35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5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5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Breda</meta:user-defined>
    <meta:user-defined meta:name="OVERHEID.Informatietype/DC.type">officiële publicatie</meta:user-defined>
    <meta:user-defined meta:name="OVERHEIDop.Rubriek/DC.type">gemeenschappelijke regeling</meta:user-defined>
    <meta:user-defined meta:name="OVERHEID.Gemeente/OVERHEID.authority">Breda</meta:user-defined>
    <meta:user-defined meta:name="OVERHEID.Gemeente/DCTERMS.publisher">Breda</meta:user-defined>
    <meta:user-defined meta:name="OVERHEID.TaxonomieBeleidsagendaDecentraal/OVERHEID.category">Bestuur | Organisatie en beleid</meta:user-defined>
    <meta:user-defined meta:name="DC.source">Wet gemeenschappelijke regelingen]|[1.0:c:BWBR0003740&amp;g=2022-07-01</meta:user-defined>
    <meta:user-defined meta:name="DCTERMS.alternative">Gemeenschappelijke regeling GGD West-Brabant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GGD West-Brabant 2024</meta:user-defined>
    <meta:user-defined meta:name="DCTERMS.W3CDTF/DCTERMS.available">2024-07-22</meta:user-defined>
    <meta:user-defined meta:name="DCTERMS.W3CDTF/OVERHEIDop.jaargang">2024</meta:user-defined>
    <meta:user-defined meta:name="OVERHEIDop.publicationIssue">320359</meta:user-defined>
    <meta:user-defined meta:name="OVERHEIDop.betreftRegeling">CVDR723051_1</meta:user-defined>
    <meta:user-defined meta:name="OVERHEIDop.GmbID/DC.identifier">gmb-2024-320359</meta:user-defined>
    <meta:user-defined meta:name="xs:date/OVERHEIDop.startdatum">2024-07-23</meta:user-defined>
    <meta:user-defined meta:name="OVERHEIDop.versieInformatie"/>
  </office:meta>
</office:document-meta>
</file>