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aaf Willemlaan 72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burgemeester besloten, op grond van artikel 2:25 van de Algemene Plaatselijke Verordening, een vergunning te verlenen voor het houden van een tuinfeest met muziek op 14 september 2024 van 14:00 uur tot en met 20:00 uur in de tuin van de woning aan de Graaf Willemlaan 72 in Vogelenzang. </text:p>
            <text:p text:style-name="common-al"/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aaf Willemlaan 72 Vogelenza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56</meta:user-defined>
    <meta:user-defined meta:name="OVERHEIDop.GmbID/DC.identifier">gmb-2024-320356</meta:user-defined>
    <meta:user-defined meta:name="OVERHEIDop.versieInformatie"/>
  </office:meta>
</office:document-meta>
</file>