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apwijkseweg 2 (Centrumlijn Noord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2 juli 2024 van een melding zoals bedoeld in hoofdstuk 4 van het Besluit activiteiten leefomgeving (Bal). De melding betreft de voorgenomen opslag van een vooralsnog onbekende hoeveelheid grond. De locatie betreft <text:span text:style-name="nadrukvet">Klapwijkseweg 2 (Centrumlijn Noord), 2642 RB te Pijnacker</text:span>.</text:p>
            <text:p text:style-name="common-al">De melding is gedaan voor de volgende milieubelastende activiteit(en): het opslaan van grond of baggerspecie. De melding is geregistreerd met het zaaknummer <text:span text:style-name="nadrukvet">01111073</text:span>.</text:p>
            <text:p text:style-name="common-al">
            <text:span text:style-name="nadrukvet">Inlichtingen</text:span>
          </text:p>
            <text:p text:style-name="common-al">Dit is een mededeling en daarmee geen beschikking in de zin van artikel 1:3 van de Algemene wet bestuursrecht (Awb). Inspraak-, tervisielegging, zienswijze, bezwaar en beroep zijn niet van toepassing.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3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.</meta:user-defined>
    <dc:language>nl</dc:language>
    <meta:user-defined meta:name="OVERHEIDop.locatietype/OVERHEIDop.gebiedsmarkering">Vlak</meta:user-defined>
    <meta:user-defined meta:name="DC.title">Kennisgeving melding milieubelastende activiteit(en), Klapwijkseweg 2 (Centrumlijn Noord) te Pijnack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51</meta:user-defined>
    <meta:user-defined meta:name="OVERHEIDop.GmbID/DC.identifier">gmb-2024-320351</meta:user-defined>
    <meta:user-defined meta:name="OVERHEIDop.versieInformatie"/>
  </office:meta>
</office:document-meta>
</file>