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7 bomen, De Lismortel 25 561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86 </text:p>
            <text:p text:style-name="common-al"> Omschrijving: kappen van 7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ismortel 25 5612AR Eindhoven</text:p>
              </text:list-item>
            </text:list>
            <text:p text:style-name="common-al"> Datum ontvangst: 17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32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086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DC.title">Ingediende aanvraag omgevingsvergunning: kappen van 7 bomen, De Lismortel 25 5612AR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20</meta:user-defined>
    <meta:user-defined meta:name="OVERHEIDop.GmbID/DC.identifier">gmb-2024-320320</meta:user-defined>
    <meta:user-defined meta:name="OVERHEIDop.versieInformatie"/>
  </office:meta>
</office:document-meta>
</file>