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Verordening Jeugdhulp Voorschoten 201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de Jeugdwet artikel 2.9, 2.10 en 2.12 en Gemeentewet artikel 147</text:p>
            <text:p text:style-name="al"/>
            <text:p text:style-name="al">gezien het voorstel van burgemeester en wethouders van dinsdag 9 mei 2023,</text:p>
            <text:p text:style-name="al"/>
            <text:p text:style-name="al">besluit:</text:p>
            <text:p text:style-name="al">Vast te stellen per 1 januari 2024 de navolgende Verordening tot tweede wijziging van de Verordening Jeugdhulp Voorschot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p>
            <text:p text:style-name="al">H10 Inkoopbureau wordt vervangen door Serviceorganisatie Zorg Holland Rijnland.</text:p>
            <text:p text:style-name="al"/>
            <text:p text:style-name="al">
            <text:span text:style-name="nadrukvet">Artikel 2</text:span>
          </text:p>
            <text:p text:style-name="al">Het derde lid komt te luiden:</text:p>
            <text:p text:style-name="al">Het college stelt bij nadere regeling vast welke overige en individuele voorzieningen op basis va het eerste en tweede lid beschikbaar zijn. De Serviceorganisatie Zorg Holland Rijnland maakt op <text:a xlink:href="https://serviceorganisatiezorghollandrijnland.nl/" xlink:type="simple"><text:span text:style-name="nadrukondlijn">Serviceorganisatie Zorg Holland Rijnland - Holland Rijnland</text:span></text:a> bekend welke aanbieders individuele voorzieningen in welk segment uitvoeren.</text:p>
            <text:p text:style-name="al"/>
            <text:p text:style-name="al">
            <text:span text:style-name="nadrukvet">Artikel 9</text:span>
          </text:p>
            <text:p text:style-name="al">Het eerste lid komt te luiden:</text:p>
            <text:p text:style-name="al">In de beschikking tot verstrekking van een individuele voorziening wordt in ieder geval aangegeven of de voorziening in natura of als pgb wordt verstrekt en wordt tevens aangegeven hoe bezwaar tegen de beschikking kan worden gemaakt. Het college legt niet standaard de te verlenen individuele voorziening, dan wel het afwijzen daarvan vast in een beschikking. Deze kan op verzoek van de jeugdige of zijn ouders worden opgesteld. </text:p>
            <text:p text:style-name="al"/>
            <text:p text:style-name="al">
            <text:span text:style-name="nadrukcur">Toelichting op de verordening</text:span>
          </text:p>
            <text:p text:style-name="al">Bij de titel toelichting op de verordening komt het woord concept te vervallen. </text:p>
            <text:p text:style-name="al"/>
            <text:p text:style-name="al">
            <text:span text:style-name="nadrukvet">Opdrachten Jeugdwet aan de gemeente</text:span>
          </text:p>
            <text:p text:style-name="al">Een extra cijfer 1 bij punt 1 komt te vervallen. </text:p>
            <text:p text:style-name="al"/>
            <text:p text:style-name="al">
            <text:span text:style-name="nadrukvet">Artikel 2 vormen van jeugdhulp</text:span>
          </text:p>
            <text:p text:style-name="al">De laatste zin van het artikel komt te luiden:</text:p>
            <text:p text:style-name="al">De gemeente communiceert actief de mogelijkheid van bezwaar in beroep in de voor de jeugdige en zijn ouders beschikbare stukken (zoals het familiegroepsplan).</text:p>
            <text:p text:style-name="al"/>
            <text:p text:style-name="al">
            <text:span text:style-name="nadrukvet">Artikel 9 inhoud beschikking</text:span>
          </text:p>
            <text:p text:style-name="al">De tekst van het artikel komt te luiden:</text:p>
            <text:p text:style-name="al">Conform de werkwijze binnen Holland Rijnland, ontvangen jeugdige of zijn ouders niet standaard een beschikking. Zij kunnen echter wel om een beschikking vragen en de beschikking wordt dan opgesteld conform de eisen van artikel 9.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6 juli 2023</text:span></text:p>
            <text:p><text:span text:style-name="functie"/></text:p>
          </text:section>
          <text:section text:name="ondertekening_id1-3-2-3-2">
            <text:p><text:span text:style-name="functie"/></text:p>
            <text:p><text:span text:style-name="functie">de griffier, </text:span></text:p>
            <text:p><text:span text:style-name="functie">drs. B.J. Urban </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3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Zorg en gezondheid | Organisatie en beleid</meta:user-defined>
    <meta:user-defined meta:name="DC.source">Jeugdwet, art. 2.9]|[1.0:c:BWBR0034925&amp;artikel=2.9&amp;g=2014-11-13</meta:user-defined>
    <meta:user-defined meta:name="DC.source">Jeugdwet, art. 2.10]|[1.0:c:BWBR0034925&amp;artikel=2.10&amp;g=2014-11-13</meta:user-defined>
    <meta:user-defined meta:name="DC.source">artikel 2.12 van de Jeugdwet]|[1.0:c:BWBR0034925&amp;artikel=2.12&amp;g=2019-04-02</meta:user-defined>
    <meta:user-defined meta:name="DC.source">artikel 8.1.1, derde lid, van de Jeugdwet]|[1.0:c:BWBR0034925&amp;artikel=8.1.1&amp;lid=3&amp;g=2019-04-02</meta:user-defined>
    <meta:user-defined meta:name="DC.source">artikel 149 van de Gemeentewet]|[1.0:c:BWBR0005416&amp;artikel=149&amp;g=2019-01-01</meta:user-defined>
    <meta:user-defined meta:name="DC.source">artikel 147 van de Gemeentewet]|[1.0:c:BWBR0005416&amp;artikel=147&amp;g=2024-01-01</meta:user-defined>
    <meta:user-defined meta:name="OVERHEIDop.referentienummer">Z/23/075061</meta:user-defined>
    <meta:user-defined meta:name="DCTERMS.alternative">Verordening jeugdhulp gemeente Voorschoten 2015</meta:user-defined>
    <dc:language>nl</dc:language>
    <meta:user-defined meta:name="OVERHEIDop.locatietype/OVERHEIDop.gebiedsmarkering">Gemeente</meta:user-defined>
    <meta:user-defined meta:name="DC.title">Verordening Jeugdhulp gemeente Voorschoten 2015</meta:user-defined>
    <meta:user-defined meta:name="DCTERMS.W3CDTF/DCTERMS.available">2024-01-18</meta:user-defined>
    <meta:user-defined meta:name="DCTERMS.W3CDTF/OVERHEIDop.jaargang">2024</meta:user-defined>
    <meta:user-defined meta:name="OVERHEIDop.publicationIssue">32032</meta:user-defined>
    <meta:user-defined meta:name="OVERHEIDop.betreftRegeling">CVDR360927_3</meta:user-defined>
    <meta:user-defined meta:name="xs:date/OVERHEIDop.startdatum">2024-01-19</meta:user-defined>
    <meta:user-defined meta:name="OVERHEIDop.GmbID/DC.identifier">gmb-2024-32032</meta:user-defined>
    <meta:user-defined meta:name="OVERHEIDop.versieInformatie"/>
  </office:meta>
</office:document-meta>
</file>