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e Wijzigingsbesluit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11 juni 2024, nr. 24VR047;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chiedam 2013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1">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list text:style-name="id1-3-2-2-1-4-1-3-2-1-2">
                      <text:list-item text:style-override="id1-3-2-2-1-4-1-3-2-1-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4-1-3-2-1-2-2">
                        <text:number>2.</text:number>
                        <text:p text:style-name="table_al"> Mits er geen sprake is van gevaar, overlast of hinder voor de omgeving, is het verbod niet van toepassing op:</text:p>
                        <text:list text:style-name="id1-3-2-2-1-4-1-3-2-1-2-2-3">
                          <text:list-item text:style-override="id1-3-2-2-1-4-1-3-2-1-2-2-3-1">
                            <text:number>a.</text:number>
                            <text:p text:style-name="table_al">verlichting door middel van kaarsen, fakkels en dergelijke;</text:p>
                          </text:list-item>
                          <text:list-item text:style-override="id1-3-2-2-1-4-1-3-2-1-2-2-3-2">
                            <text:number>b.</text:number>
                            <text:p text:style-name="table_al"> sfeervuren zoals terrashaarden en vuurkorven, indien geen afvalstoffen worden verbrand;</text:p>
                          </text:list-item>
                          <text:list-item text:style-override="id1-3-2-2-1-4-1-3-2-1-2-2-3-3">
                            <text:number>c.</text:number>
                            <text:p text:style-name="table_al"> vuur voor koken, bakken en braden.</text:p>
                          </text:list-item>
                        </text:list>
                      </text:list-item>
                      <text:list-item text:style-override="id1-3-2-2-1-4-1-3-2-1-2-3">
                        <text:number>3.</text:number>
                        <text:p text:style-name="table_al">
                          <text:span text:style-name="nadrukcur">Het college kan van dit verbod ontheffing verlenen.</text:span>
                        </text:p>
                      </text:list-item>
                      <text:list-item text:style-override="id1-3-2-2-1-4-1-3-2-1-2-4">
                        <text:number>4.</text:number>
                        <text:p text:style-name="table_al">
                          <text:span text:style-name="nadrukcur">Onverminderd het bepaalde in artikel 1:8 kan de ontheffing worden geweigerd ter bescherming van de flora en fauna.</text:span>
                        </text:p>
                      </text:list-item>
                      <text:list-item text:style-override="id1-3-2-2-1-4-1-3-2-1-2-5">
                        <text:number>5.</text:number>
                        <text:p text:style-name="table_al">
                          <text:span text:style-name="nadrukcur">Het verbod is niet voorzover in het geregelde onderwerp wordt voorzien door artikel 429, aanhef en onder 1˚ of 3˚, van het Wetboek van Strafrecht of de provinciale omgevingsverordening.</text:span>
                        </text:p>
                      </text:list-item>
                    </text:list>
                  </table:table-cell>
                  <table:table-cell table:style-name="cell_frame_all" table:number-rows-spanned="1" table:number-columns-spanned="1">
                    <text:p text:style-name="table_al">Artikel 5:34 Verbod afvalstoffen te verbranden buiten inrichtingen of anderszins vuur te stoken</text:p>
                    <text:list text:style-name="id1-3-2-2-1-4-1-3-2-2-2">
                      <text:list-item text:style-override="id1-3-2-2-1-4-1-3-2-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4-1-3-2-2-2-2">
                        <text:number>2.</text:number>
                        <text:p text:style-name="table_al"> Mits er geen sprake is van gevaar, overlast of hinder voor de omgeving, is het verbod niet van toepassing op:</text:p>
                        <text:list text:style-name="id1-3-2-2-1-4-1-3-2-2-2-2-3">
                          <text:list-item text:style-override="id1-3-2-2-1-4-1-3-2-2-2-2-3-1">
                            <text:number>a.</text:number>
                            <text:p text:style-name="table_al">verlichting door middel van kaarsen, fakkels en dergelijke;</text:p>
                          </text:list-item>
                          <text:list-item text:style-override="id1-3-2-2-1-4-1-3-2-2-2-2-3-2">
                            <text:number>b.</text:number>
                            <text:p text:style-name="table_al"> sfeervuren zoals terrashaarden en vuurkorven, indien geen afvalstoffen worden verbrand;</text:p>
                          </text:list-item>
                          <text:list-item text:style-override="id1-3-2-2-1-4-1-3-2-2-2-2-3-3">
                            <text:number>c.</text:number>
                            <text:p text:style-name="table_al"> vuur voor koken, bakken en braden.</text:p>
                          </text:list-item>
                        </text:list>
                      </text:list-item>
                      <text:list-item text:style-override="id1-3-2-2-1-4-1-3-2-2-2-3">
                        <text:number>3.</text:number>
                        <text:p text:style-name="table_al">
                          <text:span text:style-name="nadrukvet">Het college kan perioden, tijden en gebieden aanwijzen waar en wanneer de in het tweede lid onder c genoemde uitzondering, beperkt wordt.</text:span>
                        </text:p>
                      </text:list-item>
                      <text:list-item text:style-override="id1-3-2-2-1-4-1-3-2-2-2-4">
                        <text:number>4.</text:number>
                        <text:p text:style-name="table_al">
                          <text:span text:style-name="nadrukvet"> Het college kan van dit verbod ontheffing verlenen.</text:span>
                        </text:p>
                      </text:list-item>
                      <text:list-item text:style-override="id1-3-2-2-1-4-1-3-2-2-2-5">
                        <text:number>5.</text:number>
                        <text:p text:style-name="table_al">
                          <text:span text:style-name="nadrukvet"> Onverminderd het bepaalde in artikel 1:8 kan de ontheffing worden geweigerd ter bescherming van de flora en fauna.</text:span>
                        </text:p>
                      </text:list-item>
                      <text:list-item text:style-override="id1-3-2-2-1-4-1-3-2-2-2-6">
                        <text:number>6.</text:number>
                        <text:p text:style-name="table_al">
                          <text:span text:style-name="nadrukvet"> Het verbod is niet voorzover in het geregelde onderwerp wordt voorzien door artikel 429, aanhef en onder 1˚ of 3˚, van het Wetboek van Strafrecht of de provinciale omgevingsverordening.</text:spa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In een nieuw derde lid is er een aanwijzingsbevoegdheid voor het college opgenomen, zodat het college perioden, tijden of gebieden kan aanwijzen. Door deze aanwijzing kan het college de in het tweede lid onder c genoemde uitzondering beperken en daardoor bepalen waar en wanneer het niet is toegestaan om open vuur te stoken voor koken, bakken en braden. Hierdoor kunnen bijvoorbeeld gebieden rondom woon- en speelvoorzieningen worden aangewezen als gebieden waar het niet is toegestaan om te barbecueën (vuur voor koken, bakken en braden). Zo kan de in het tweede lid opgenomen uitzondering op het verbod toch beperkt worden wanneer nodig. </text:p>
                    <text:p text:style-name="table_al">Door de komst van dit nieuw derde lid zijn de huidige derde, vierde en vijfde lid hernummerd naar de nieuwe vierde, vijfde en zesde lid. Deze leden zijn inhoudelijk niet gewijzig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door de raad van de gemeente Schiedam in zijn openbare vergadering van 11 juli 2024.</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bij</text:span> het 20e wijzigingsbesluit Algemene Plaatselijke Verordening gemeente Schiedam 2013</text:p>
          <text:p text:style-name="al">
          <text:span text:style-name="nadrukvet">
            <text:span text:style-name="nadrukondlijn">Toelichting artikel 5:34</text:span>
          </text:span>
        </text:p>
          <text:p text:style-name="al"/>
          <text:p text:style-name="al">Artikel 5:34 Verbod afvalstoffen te verbranden buiten inrichtingen of anderszins vuur te stoken</text:p>
          <text:p text:style-name="al"/>
          <text:p text:style-name="al">Bij inwerkingtreding van de Ow verandert de wet- en regelgeving voor afvalstoffen. Toch blijft ook de Wet milieubeheer gelden voor bepaalde aspecten. Het verbod uit artikel 10.2 van de Wet milieubeheer om afvalstoffen te verbranden geldt alleen nog voor niet-afgegeven en niet-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p>
          <text:p text:style-name="al"/>
          <text:p text:style-name="al">Artikel 10.63, eerste lid, Wet milieubeheer en artikel 3.40e van het Bal beperken zich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zoals die wet luidde direct voorafgaand aan de inwerkingtreding van de Omgevingswet”.</text:p>
          <text:p text:style-name="al"/>
          <text:p text:style-name="al">Artikel 5:34, vierde lid, biedt de mogelijkheid om een ontheffing te verlenen, waarin de aspecten van openbare orde en veiligheid worden geregeld. Er ligt dus een ander motief ten grondslag aan de APV dan aan de Ow. Tevens wordt het college de mogelijkheid geboden om aan deze ontheffing voorschriften te verbinden die het belang van de openbare orde en veiligheid beogen te beschermen. De weigeringsgronden worden genoemd in vierde lid.</text:p>
          <text:p text:style-name="al"/>
          <text:p text:style-name="al">Uitzonderingen artikel 5:34 model-APV</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regime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eerste zinsnede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Er wordt regelmatig overlast ervaren door het barbecueën (vuur voor koken, bakken en braden) in parken en op speelterreinen in de gemeente Schiedam. Door de aanwijzing in het derde lid kan het college bepalen waar en wanneer het niet is toegestaan om open vuur te stoken voor koken, bakken en braden. Hierdoor kunnen bijvoorbeeld gebieden rondom woon- en speelvoorzieningen worden aangewezen als gebieden waar het niet is toegestaan om te barbecueën (vuur voor koken, bakken en braden).</text:p>
          <text:p text:style-name="al"/>
          <text:p text:style-name="al">I. ARTIKEL 10.2, EERSTE LID, EN ARTIKEL 10.63, TWEEDE LID, WET MILIEUBEHEER</text:p>
          <text:p text:style-name="al"/>
          <text:p text:style-name="al">Aanleiding voor de herziening van artikel 5.5.1 Model-APV: artikel 10.2, eerste lid en artikel 10.63, tweede lid, Wet milieubeheer</text:p>
          <text:p text:style-name="al"/>
          <text:p text:style-name="al">De discussie over het verbranden van afvalstoffen buiten inrichtingen (of aldus de model-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een aanpassing van het wetsvoorstel, waarin uitdrukkelijk een ontheffingsmogelijkheid voor het college werd opgenomen.</text:p>
          <text:p text:style-name="al"/>
          <text:p text:style-name="al">De VNG pleitte eveneens voor instandhouding van de toenmalige regeling in artikel 5.5.1 model-APV (stookverbod met ontheffingsmogelijkheid voor het college) in plaats van een landelijk verbod in de Wet milieubeheer. Dit pleidooi vond helaas geen gehoor, de Tweede Kamer hield vast aan een landelijke regeling.</text:p>
          <text:p text:style-name="al"/>
          <text:p text:style-name="al">Uiteindelijk kwamen de artikelen 10.2, eerste lid, en 10.63, tweede lid, Wet milieubeheer tot stand. In artikel 10.2, eerste lid, is het verbrandingsverbod buiten inrichtingen opgenomen. Artikel 10.63, tweede lid, geeft het college de bevoegdheid om een ontheffing te verlenen van dit verbod. Na enige vertragingen zijn beide artikelen op 23 mei 2003 in werking getreden (Stb. 2003, 213). Artikel 10.63, tweede lid, Wet milieubeheer was overigens al eerder in werking getreden op 8 mei 2002, maar had geen materiële betekenis omdat artikel 10.2, eerste lid nog niet in werking was getreden. Voor de tekst van de Wet milieubeheer wordt verwezen naar www.overheid.nl.</text:p>
          <text:p text:style-name="al"/>
          <text:p text:style-name="al">Voorlichting over artikel 10.2, eerste lid en 10.63, tweede lid, Wet milieubeheer</text:p>
          <text:p text:style-name="al"/>
          <text:p text:style-name="al">In de circulaire van 27 maart 2002 aan de provincies en gemeenten van het ministerie van VROM (Stcrt. 2002, 65) is aandacht besteed aan het storten en verbranden van afvalstoffen buiten inrichtingen. Daarin is de onderhavige wetswijziging reeds aangekondigd. De VNG heeft in diverse nieuwsbrieven aan de gemeenten gewezen op de wetswijziging. In gemeenten waar al op grond van de APV een verbrandings- c.q. stookverbod bestond met een mogelijkheid van ontheffing door het college verandert er materieel niets; alleen de rechtsbasis van het verbod en de ontheffing wijzigt.</text:p>
          <text:p text:style-name="al"/>
          <text:p text:style-name="al">Voor welke afvalstoffen kan er een ontheffing op grond van artikel 10.63, tweede lid, Wet milieubeheer worden gegeven en wat is de reikwijdte van de wet? Uit de kamerbehandeling van het wetsvoorstel blijkt dat de ontheffing kan worden verleend voor de volgende zaken:</text:p>
          <text:p text:style-name="al"/>
          <text:list text:style-name="id1-3-2-4-40">
            <text:list-item text:style-override="id1-3-2-4-40-1">
              <text:number>1.</text:number>
              <text:p text:style-name="al">vreugdevuren, zoals Paas- en Oudejaarsvuren.</text:p>
            </text:list-item>
            <text:list-item text:style-override="id1-3-2-4-40-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Kan het bestaande ontheffingenbeleid van het college worden gecontinueerd, maar thans op basis van artikel 10.63, tweede lid, Wet milieubeheer?</text:p>
          <text:p text:style-name="al"/>
          <text:p text:style-name="al">Bij de behandeling van het wetsvoorstel betreffende artikel 10.2 heeft de minister aangedrongen op een terughoudend ontheffingenbeleid (zie o.a. Kamerstukken II 2000/ 01, 26 638, nr. 24). Ook de VNG adviseert haar leden een terughoudend ontheffingenbeleid te voeren, waarbij ook wordt gekeken naar alternatieve verwerkingsmethoden (het zogenaamde alara-beginsel). Indien een gemeente reeds een terughoudend beleid voert, kan het bestaande ontheffingenbeleid worden gecontinueerd.</text:p>
          <text:p text:style-name="al"/>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procedure moet worden gevolgd voor het verlenen van een ontheffing op basis van artikel 10.63, tweede lid, Wet milieubeheer?</text:p>
          <text:p text:style-name="al"/>
          <text:p text:style-name="al">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
          <text:p text:style-name="al">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text:p>
          <text:p text:style-name="al"/>
          <text:p text:style-name="al">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text:p>
          <text:p text:style-name="al"/>
          <text:p text:style-name="al">Versoepeling van de procedure artikel 10.63, tweede lid, Wet milieubeheer op komst.</text:p>
          <text:p text:style-name="al"/>
          <text:p text:style-name="al">In de nieuwe Wet uniforme openbare voorbereidingsprocedure die naar verwachting 1 juli 2004 in werking treedt, zullen de openbare voorbereidingsprocedure (afdeling 3.4. Awb) en de uitgebreide openbare voorbereidingsprocedure (afdeling 3.5 Awb) worden samengevoegd tot één afdeling 3.4 Uniforme openbare voorbereidingsprocedure.</text:p>
          <text:p text:style-name="al"/>
          <text:p text:style-name="al">In de Aanpassingswet uniforme openbare voorbereidingsprocedure Awb zal artikel 10.64 Wet milieubeheer worden uitgebreid met een derde lid:</text:p>
          <text:p text:style-name="al"/>
          <text:p text:style-name="al">“In afwijking van het eerste lid is afdeling 3.4, van de Algemene wet bestuursrecht niet van toepassing op een ontheffing als bedoeld in artikel 10.63, tweede lid.”</text:p>
          <text:p text:style-name="al"/>
          <text:p text:style-name="al">Hiermee wordt uitdrukkelijk gesteld dat de nieuwe afdeling 3.4. Awb niet van toepassing is op de ontheffing op grond van artikel 10.63, tweede lid, Wet milieubeheer. In dit geval wordt teruggevallen op de minimale procedurele eisen van de Awb.</text:p>
          <text:p text:style-name="al"/>
          <text:p text:style-name="al">Kan een ontheffing op grond van artikel 10.63, tweede lid, Wet milieubeheer voor onbepaalde tijd worden verleend?</text:p>
          <text:p text:style-name="al"/>
          <text:p text:style-name="al">Nee, volgens het ministerie van VROM hangt de beantwoording van deze vraag samen met het karakter van de ontheffing. Het gaat om een ontheffing van een wettelijk verbod of een uitzondering op de regel.</text:p>
          <text:p text:style-name="al"/>
          <text:p text:style-name="al">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II. ARTIKEL 5:34 MODEL-APV</text:p>
          <text:p text:style-name="al"/>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1 vult daarom voor wat betreft deze aspecten de Wet milieubeheer aan.</text:p>
          <text:p text:style-name="al"/>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al"/>
          <text:p text:style-name="al">Kan de ontheffing op grond van artikel 10.63, tweede lid, Wet milieubeheer en de ontheffing op grond van artikel 5:34, tweede lid, model-APV worden gecombineerd tot één te verlenen ontheffing?</text:p>
          <text:p text:style-name="al"/>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text:p>
          <text:p text:style-name="al"/>
          <text:p text:style-name="al">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Wet milieubeheer wordt geweigerd, wat betekent dit voor de ontheffing op grond van artikel 5:34 model-APV? 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III. INRICHTINGEN</text:p>
          <text:p text:style-name="al"/>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Het Besluit melkrundveehouderijen milieubeheer en het Besluit Akkerbouwbedrijven milieubeheer, zogenaamde 8.40 AMvB’s, vormen hierop een uitzondering. In deze besluiten wordt namelijk voor het onderwerp verbranden van afvalstoffen binnen inrichtingen uitdrukkelijk verwezen naar een gemeentelijke verordening.</text:p>
          <text:p text:style-name="al"/>
          <text:p text:style-name="al">Besluit melkrundveehouderijen milieubeheer</text:p>
          <text:p text:style-name="al"/>
          <text:p text:style-name="al">Voorschrift 4.1 Afvalstoffen mogen niet binnen de inrichting worden verbrand, behoudens voor zover ingevolge een gemeentelijke verordening verbranden van uit de inrichting afkomstige afvalstoffen is toegestaan.</text:p>
          <text:p text:style-name="al"/>
          <text:p text:style-name="al">Besluit akkerbouwbedrijven milieubeheer</text:p>
          <text:p text:style-name="al"/>
          <text:p text:style-name="al">Voorschrift 8.1. Afvalstoffen mogen niet binnen de inrichting worden verbrand, behoudens voor zover ingevolge een gemeentelijke verordening verbranden van uit de inrichting afkomstige afvalstoffen is toegestaan.</text:p>
          <text:p text:style-name="al"/>
          <text:p text:style-name="al">De artikelen 10.2, eerste lid, en 10.63, tweede lid Wet milieubeheer en ook artikel 5:34 APV zijn hier niet van toepassing, omdat deze bepalingen uitdrukkelijk het verbranden van afvalstoffen buiten inrichtingen reguleren. Het gaat in deze besluiten immers om het verbranden binnen inrichtingen. Is een verbod van verbranden van afvalstoffen binnen inrichtingen in APV nodig?</text:p>
          <text:p text:style-name="al"/>
          <text:p text:style-name="al">Indien een bepaling over het verbranden van afvalstoffen binnen inrichtingen in de model-APV ontbreekt, kan worden gesteld dat het per definitie verboden is om afvalstoffen binnen inrichtingen te verbranden. Immers, op grond van voorschriften van de genoemde Besluiten melkrundveehouderijen en akkerbouwbedrijven milieubeheer geldt een verbod, tenzij een gemeentelijke verordening dit toestaat. Uit het ontbreken van een regeling in de model-APV, kan impliciet worden afgeleid dat de gemeentelijke verordening het verbranden van afvalstoffen binnen inrichtingen dus niet toestaat. Met andere woorden, indien in een gemeentelijke verordening het verbranden van afvalstoffen binnen inrichtingen niet expliciet wordt toegestaan, is het verbranden van afvalstoffen binnen inrichtingen verboden op grond van voorschrift 4.1. van het Besluit melkrundveehouderijen milieubeheer of voorschrift 8.1 Besluit akkerbouwbedrijven milieubeheer.</text:p>
          <text:p text:style-name="al"/>
          <text:p text:style-name="al">Indien een gemeente het verbranden van afvalstoffen binnen een inrichting in de gemeentelijke verordening wil toestaan, dan dient dit te worden vastgelegd in de model-APV.</text:p>
          <text:p text:style-name="al"/>
          <text:p text:style-name="al">Binnen of buiten inrichting?</text:p>
          <text:p text:style-name="al"/>
          <text:p text:style-name="al">Ten slotte nog de discussie of er nu sprake is van binnen of buiten een inrichting in de zin van de Wet milieubeheer.</text:p>
          <text:p text:style-name="al"/>
          <text:p text:style-name="al">Artikel 1, eerste lid, onder a, Besluit akkerbouwbedrijven milieubeheer spreekt over een inrichting die deel uitmaakt van een bedrijf dat uitsluitend of in hoofdzaak is bestemd voor het verbouwen van akkerbouw- of tuinbouwproducten op of in de open grond. In de toelichting op dit besluit wordt aangegeven dat akkerland en de grond alwaar de volle grondtuinbouw plaatsvindt in het algemeen niet tot de inrichting wordt gerekend. De Afdeling bestuursrechtspraak van de Raad van State heeft in een uitspraak van 16 januari 1997 (E03.94.0230, Tiel) de uitspraak gedaan dat dit voor fruitteeltbedrijven tevens inhoudt dat de boomgaarden niet tot de inrichting dienen te worden gerekend.</text:p>
          <text:p text:style-name="al"/>
          <text:p text:style-name="al">Eerder sprak de Afdeling bestuursrechtspraak van de Raad van State zich uit over de vraag of een weiland wel of geen inrichting is. Een weiland is geen inrichting, zolang het niet intensief gebruikt wordt (1 december 1995, E03.94.0495, AB 1996, 128).</text:p>
          <text:p text:style-name="al"/>
          <text:p text:style-name="al">Indien het verbranden van afvalstoffen op een weiland of akkerland plaatsvindt, kan worden verdedigd dat er sprake is van het verbranden van afvalstoffen buiten inrichtingen en zijn de artikelen 10.2, eerste lid, Wet milieubeheer en artikel 10.63, tweede lid, Wet milieubeheer en artikel 5:34 van de model-APV om deze rede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3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4VR047/24BW000136</meta:user-defined>
    <meta:user-defined meta:name="DCTERMS.alternative">APV Schiedam 2013</meta:user-defined>
    <dc:language>nl</dc:language>
    <meta:user-defined meta:name="OVERHEIDop.locatietype/OVERHEIDop.gebiedsmarkering">Gemeente</meta:user-defined>
    <meta:user-defined meta:name="DC.title">Algemene Plaatselijke Verordening gemeente Schiedam 2013</meta:user-defined>
    <meta:user-defined meta:name="DCTERMS.W3CDTF/DCTERMS.available">2024-07-23</meta:user-defined>
    <meta:user-defined meta:name="DCTERMS.W3CDTF/OVERHEIDop.jaargang">2024</meta:user-defined>
    <meta:user-defined meta:name="OVERHEIDop.publicationIssue">320318</meta:user-defined>
    <meta:user-defined meta:name="OVERHEIDop.betreftRegeling">CVDR280187_23</meta:user-defined>
    <meta:user-defined meta:name="xs:date/OVERHEIDop.startdatum">2024-07-24</meta:user-defined>
    <meta:user-defined meta:name="OVERHEIDop.GmbID/DC.identifier">gmb-2024-320318</meta:user-defined>
    <meta:user-defined meta:name="OVERHEIDop.versieInformatie"/>
  </office:meta>
</office:document-meta>
</file>