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Jeugd Tenniskamp ATPC, Daam Fockemalaa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Jeugd Tenniskamp ATPC </text:p>
            <text:p text:style-name="common-al">Datum: 5 t/m 9 augustus 2024</text:p>
            <text:p text:style-name="common-al">Locatie: Daam Fockemalaan 2</text:p>
            <text:p text:style-name="common-al">Dossiernummer: 4248657</text:p>
            <text:p text:style-name="common-al">Verzenddatum besluit: 18 jul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031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1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1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Jeugd Tenniskamp ATPC, Daam Fockemalaan 2</meta:user-defined>
    <meta:user-defined meta:name="DCTERMS.W3CDTF/DCTERMS.available">2024-07-22</meta:user-defined>
    <meta:user-defined meta:name="DCTERMS.W3CDTF/OVERHEIDop.jaargang">2024</meta:user-defined>
    <meta:user-defined meta:name="OVERHEIDop.publicationIssue">320317</meta:user-defined>
    <meta:user-defined meta:name="OVERHEIDop.GmbID/DC.identifier">gmb-2024-320317</meta:user-defined>
    <meta:user-defined meta:name="OVERHEIDop.versieInformatie"/>
  </office:meta>
</office:document-meta>
</file>