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Delft op 22 tot en met 25 februari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25 feb | Bluesfestival Delft | horecagelegenheden binnenstad | aangemel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Bluesfestival Delft op 22 tot en met 25 februari in de binnenstad te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31</meta:user-defined>
    <meta:user-defined meta:name="OVERHEIDop.GmbID/DC.identifier">gmb-2024-32031</meta:user-defined>
    <meta:user-defined meta:name="OVERHEIDop.versieInformatie"/>
  </office:meta>
</office:document-meta>
</file>