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Nota grondbeleid De Wolden </text:p>
      <text:section text:name="regeling_id1-3-2" text:style-name="regeling">
        <text:section text:name="aanhef_id1-3-2-1" text:style-name="aanhef">
          <text:section text:name="preambule_id1-3-2-1-1" text:style-name="preambule">
            <text:p text:style-name="al">
            <text:span text:style-name="nadrukvet">Artikel 1 </text:span>
            <text:span text:style-name="nadrukvet">Doelstellingen van de nota grondbeleid</text:span>
          </text:p>
            <text:p text:style-name="al">De Nota Grondbeleid is een kaderstellende beleidsnota waarbij op hoofdlijnen is</text:p>
            <text:p text:style-name="al">aangegeven op welke wijze de gemeente met het grondbeleid invloed wil uitoefenen</text:p>
            <text:p text:style-name="al">op de ruimtelijke ontwikkeling. De nota Grondbeleid is de ‘gereedschapskist’ voor het door de gemeente De Wolden te voeren grondbeleid. Daarbij is aangegeven welk instrumentarium ter beschikking staat en op welke manier verantwoording en beheersing plaatsvindt. Met de Nota Grondbeleid wordt de transparantie van het grondbeleid vergroot.</text:p>
            <text:p text:style-name="al">De doelstellingen van de Nota Grondbeleid zijn:</text:p>
            <text:p text:style-name="al"/>
            <text:list text:style-name="id1-3-2-1-1-7">
              <text:list-item text:style-override="id1-3-2-1-1-7-1">
                <text:number>1.</text:number>
                <text:p text:style-name="al">Het door de gemeente naar buiten toe kenbaar maken van het grondbeleid;</text:p>
              </text:list-item>
              <text:list-item text:style-override="id1-3-2-1-1-7-2">
                <text:number>2.</text:number>
                <text:p text:style-name="al">Het gemeentelijk grondbeleid wordt aangepast aan nieuwe wetgeving en jurisprudentie;</text:p>
              </text:list-item>
              <text:list-item text:style-override="id1-3-2-1-1-7-3">
                <text:number>3.</text:number>
                <text:p text:style-name="al">Verheldering van de bevoegdheden van het College en gemeenteraad ten aanzien</text:p>
              </text:list-item>
            </text:list>
            <text:p text:style-name="al">van het grondbeleid;</text:p>
            <text:list text:style-name="id1-3-2-1-1-9">
              <text:list-item text:style-override="id1-3-2-1-1-9-1">
                <text:number>1.</text:number>
                <text:p text:style-name="al">Het vaststellen van kaders in het grondbeleid waar ambtelijk en bestuurlijk naar kan worden gehandeld en aan kan worden getoetst.</text:p>
              </text:list-item>
            </text:list>
            <text:p text:style-name="al">
            <text:span text:style-name="nadrukvet">Artikel 2</text:span>
            <text:span text:style-name="nadrukvet"> Uitgangspunt nota grondbeleid</text:span>
          </text:p>
            <text:list text:style-name="id1-3-2-1-1-11">
              <text:list-item text:style-override="id1-3-2-1-1-11-1">
                <text:number>1.</text:number>
                <text:p text:style-name="al">Gemeente De Wolden neemt bij initiatieven in de basis een faciliterende rol in.</text:p>
              </text:list-item>
              <text:list-item text:style-override="id1-3-2-1-1-11-2">
                <text:number>2.</text:number>
                <text:p text:style-name="al">Waar nodig wordt een actieve rol ingenomen om het gewenste ruimtelijke beleid tot uitvoering te kunnen brengen. </text:p>
              </text:list-item>
              <text:list-item text:style-override="id1-3-2-1-1-11-3">
                <text:number>3.</text:number>
                <text:p text:style-name="al">Per ontwikkeling wordt beoordeeld welke instrumenten worden ingezet.</text:p>
              </text:list-item>
            </text:list>
            <text:p text:style-name="al">
            <text:span text:style-name="nadrukvet">Artikel 3 Actief grondbeleid</text:span>
          </text:p>
            <text:list text:style-name="id1-3-2-1-1-13">
              <text:list-item text:style-override="id1-3-2-1-1-13-1">
                <text:number>1.</text:number>
                <text:p text:style-name="al">De gemeente De Wolden volgt bij inzet van actief grondbeleid een projectmatige aanpak, stelt haalbaarheids- en/of risicoanalyses op, voert een project indien nodig gefaseerd uit en voert investeringswerkzaamheden pas uit wanneer ze ook daadwerkelijk benodigd zijn.</text:p>
              </text:list-item>
            </text:list>
            <text:p text:style-name="al">
            <text:span text:style-name="nadrukvet">Artikel 4 Verwerving</text:span>
          </text:p>
            <text:list text:style-name="id1-3-2-1-1-15">
              <text:list-item text:style-override="id1-3-2-1-1-15-1">
                <text:number>1.</text:number>
                <text:p text:style-name="al">1. Indien een locatieontwikkeling slechts realiseerbaar is door actief grondbeleid van de gemeente, kan de gemeente overgaan tot verwerving van de benodigde gronden. Per geval wordt een afweging gemaakt of een verwerving nodig is en zo ja welk verwervingsinstrument wordt ingezet. </text:p>
              </text:list-item>
              <text:list-item text:style-override="id1-3-2-1-1-15-2">
                <text:number>2.</text:number>
                <text:p text:style-name="al">2. Het college is bevoegd strategische verwervingen te verrichten binnen een vastgestelde grondexploitatie of reeds beschikbaar gesteld budget zonder dat de raad vooraf in de gelegenheid wordt gesteld wensen en bedenkingen aan te geven, voor transacties van maximaal € 750.000,- per transactie en bij transacties met een verschil tussen de aankoop- en taxatiewaarde van niet meer dan 40%.</text:p>
              </text:list-item>
              <text:list-item text:style-override="id1-3-2-1-1-15-3">
                <text:number>3.</text:number>
                <text:p text:style-name="al">3. Het college zal de raad over de aankopen die zij doet actief informeren.</text:p>
              </text:list-item>
            </text:list>
            <text:p text:style-name="al">
            <text:span text:style-name="nadrukvet">Artikel 5 Faciliterend grondbeleid</text:span>
          </text:p>
            <text:list text:style-name="id1-3-2-1-1-17">
              <text:list-item text:style-override="id1-3-2-1-1-17-1">
                <text:number>1.</text:number>
                <text:p text:style-name="al">1. De gemeente wil invloed uitoefenen op de ruimtelijke ontwikkelingen. Indien wordt gekozen voor een faciliterende rol maakt de gemeente afspraken met de ontwikkelende partij over de uitgangspunten waarbinnen de ontwikkeling kan worden gerealiseerd. </text:p>
              </text:list-item>
              <text:list-item text:style-override="id1-3-2-1-1-17-2">
                <text:number>2.</text:number>
                <text:p text:style-name="al">2. Uitgangspunt hierbij is dat alle kosten, inclusief schadekosten, op de ontwikkelaar worden verhaald. </text:p>
              </text:list-item>
              <text:list-item text:style-override="id1-3-2-1-1-17-3">
                <text:number>3.</text:number>
                <text:p text:style-name="al"/>
              </text:list-item>
            </text:list>
            <text:p text:style-name="al">
            <text:span text:style-name="nadrukvet">Artikel 6 Kostenverhaal</text:span>
          </text:p>
            <text:list text:style-name="id1-3-2-1-1-19">
              <text:list-item text:style-override="id1-3-2-1-1-19-1">
                <text:number>1.</text:number>
                <text:p text:style-name="al">De gemeente verhaalt haar verhaalbare kosten. Dit gebeurt bij voorkeur door middel van een anterieure overeenkomst. De gemeente vraagt indien gewenst een zekerheidsstelling ter nakoming van de financiële verplichtingen door initiatiefnemer. </text:p>
              </text:list-item>
              <text:list-item text:style-override="id1-3-2-1-1-19-2">
                <text:number>2.</text:number>
                <text:p text:style-name="al">Indien het niet lukt om met een initiatiefnemer een dergelijke overeenkomst te sluiten, wordt via het publiekrechtelijk spoor het kostenverhaal vastgesteld, zodat dit bij vergunningverlening zeker kan worden gesteld.</text:p>
              </text:list-item>
              <text:list-item text:style-override="id1-3-2-1-1-19-3">
                <text:number>3.</text:number>
                <text:p text:style-name="al"/>
              </text:list-item>
            </text:list>
            <text:p text:style-name="al">
            <text:span text:style-name="nadrukvet">Artikel 7 Planschade en nadeelcompensatie</text:span>
          </text:p>
            <text:list text:style-name="id1-3-2-1-1-21">
              <text:list-item text:style-override="id1-3-2-1-1-21-1">
                <text:number>1.</text:number>
                <text:p text:style-name="al">Bij de voorbereiding van een ruimtelijke ontwikkeling moet in principe een planschaderisicoanalyse worden opgesteld door een door de initiatiefnemer aan te wijzen bureau, op kosten van de initiatiefnemer. </text:p>
              </text:list-item>
              <text:list-item text:style-override="id1-3-2-1-1-21-2">
                <text:number>2.</text:number>
                <text:p text:style-name="al">Voor een gemeentelijk initiatief moet een planschaderisicoanalyse worden opgesteld als een hoog risico wordt verwacht.</text:p>
              </text:list-item>
              <text:list-item text:style-override="id1-3-2-1-1-21-3">
                <text:number>3.</text:number>
                <text:p text:style-name="al">Het resultaat en (eventuele) aanpassing kunnen worden doorgevoerd in het plan ter voorkoming/vermindering van planschade. </text:p>
              </text:list-item>
              <text:list-item text:style-override="id1-3-2-1-1-21-4">
                <text:number>4.</text:number>
                <text:p text:style-name="al">De eventuele schade is voor rekening van de exploitant.</text:p>
              </text:list-item>
              <text:list-item text:style-override="id1-3-2-1-1-21-5">
                <text:number>5.</text:number>
                <text:p text:style-name="al"/>
              </text:list-item>
            </text:list>
            <text:p text:style-name="al">
            <text:span text:style-name="nadrukvet">Artikel 8 Grondprijs</text:span>
          </text:p>
            <text:p text:style-name="al">De gemeentelijke grondprijzen zijn marktconform en worden minimaal jaarlijks geactualiseerd en opnieuw vastgesteld door het college.</text:p>
            <text:p text:style-name="al">
            <text:span text:style-name="nadrukvet">Artikel 9 Gronduitgifte</text:span>
          </text:p>
            <text:list text:style-name="id1-3-2-1-1-25">
              <text:list-item text:style-override="id1-3-2-1-1-25-1">
                <text:number>1.</text:number>
                <text:p text:style-name="al">De gemeente hanteert als uitgangspunt dat de uitgifte van gronden transparant, openbaar en marktconform moet plaatsvinden. Hierbij wordt de geldende regelgeving op het gebied van aanbesteding, staatssteun en het Didam-arrest gehanteerd alsmede de algemene uitgiftevoorwaarden van De Wolden.</text:p>
              </text:list-item>
              <text:list-item text:style-override="id1-3-2-1-1-25-2">
                <text:number>2.</text:number>
                <text:p text:style-name="al">In principe wordt bouwrijpe grond verkocht welke in beginsel in volledige eigendom wordt uitgegeven, tenzij om strategische en/of maatschappelijke redenen voor een andere uitgiftevorm wordt gekozen. </text:p>
              </text:list-item>
            </text:list>
            <text:p text:style-name="al">
            <text:span text:style-name="nadrukvet">Artikel 10 Waardering gronden</text:span>
          </text:p>
            <text:list text:style-name="id1-3-2-1-1-27">
              <text:list-item text:style-override="id1-3-2-1-1-27-1">
                <text:number>1.</text:number>
                <text:p text:style-name="al">Gronden die worden aangekocht om direct tot ontwikkeling te worden gebracht, worden tegen de aankoopsom opgenomen in de administratie.</text:p>
              </text:list-item>
              <text:list-item text:style-override="id1-3-2-1-1-27-2">
                <text:number>2.</text:number>
                <text:p text:style-name="al">Rente en overige kosten worden pas aan de gronden toegerekend nadat de raad de grondexploitatie heeft vastgesteld.</text:p>
              </text:list-item>
              <text:list-item text:style-override="id1-3-2-1-1-27-3">
                <text:number>3.</text:number>
                <text:p text:style-name="al">Gronden die strategisch of als ruilgrond op voorraad liggen of worden aangekocht, worden gewaardeerd tegen de agrarische waarde. </text:p>
              </text:list-item>
            </text:list>
            <text:p text:style-name="al">
            <text:span text:style-name="nadrukvet">Artikel 11 Grondexploitaties</text:span>
          </text:p>
            <text:list text:style-name="id1-3-2-1-1-29">
              <text:list-item text:style-override="id1-3-2-1-1-29-1">
                <text:number>1.</text:number>
                <text:p text:style-name="al">Voor de projecten waarbij de gemeente actief grondbeleid voert, worden onderbouwde exploitatieberekeningen gemaakt, die jaarlijks, bij het opstellen van de jaarrekening worden geactualiseerd.</text:p>
              </text:list-item>
              <text:list-item text:style-override="id1-3-2-1-1-29-2">
                <text:number>2.</text:number>
                <text:p text:style-name="al">Als er sprake is van een gezamenlijke grondexploitatie met andere partijen, worden de financiële risico’s en consequenties voor de gemeente expliciet gemaakt.</text:p>
              </text:list-item>
              <text:list-item text:style-override="id1-3-2-1-1-29-3">
                <text:number>3.</text:number>
                <text:p text:style-name="al">De grondexploitatie wordt jaarlijks, bij het opstellen van de jaarrekening, geactualiseerd.</text:p>
              </text:list-item>
            </text:list>
            <text:p text:style-name="al">
            <text:span text:style-name="nadrukvet">Artikel 12 Risicobeheersing</text:span>
          </text:p>
            <text:list text:style-name="id1-3-2-1-1-31">
              <text:list-item text:style-override="id1-3-2-1-1-31-1">
                <text:number>1.</text:number>
                <text:p text:style-name="al">De exploitatieopzet en bijbehorende risicoanalyse worden opgenomen in de paragraaf grondbeleid van de jaarrekening. </text:p>
              </text:list-item>
              <text:list-item text:style-override="id1-3-2-1-1-31-2">
                <text:number>2.</text:number>
                <text:p text:style-name="al">Op de nog te realiseren opbrengsten en kosten worden de projectspecifieke risico’s becijferd (bedrag risico * kans op voordoen) en in mindering gebracht. </text:p>
              </text:list-item>
              <text:list-item text:style-override="id1-3-2-1-1-31-3">
                <text:number>3.</text:number>
                <text:p text:style-name="al">Marktrisico’s worden meegenomen in de bepaling van de hoogte van het weerstandsvermogen.</text:p>
              </text:list-item>
            </text:list>
            <text:p text:style-name="al">
            <text:span text:style-name="nadrukvet">Artikel 13 Tussentijdse winstneming</text:span>
          </text:p>
            <text:list text:style-name="id1-3-2-1-1-33">
              <text:list-item text:style-override="id1-3-2-1-1-33-1">
                <text:number>1.</text:number>
                <text:p text:style-name="al">Winstneming vindt plaats op volgends de door het BBV voorgeschreven POC-methode. </text:p>
              </text:list-item>
              <text:list-item text:style-override="id1-3-2-1-1-33-2">
                <text:number>2.</text:number>
                <text:p text:style-name="al">Winstnemingen uit het verleden worden expliciet vermeld. </text:p>
              </text:list-item>
            </text:list>
            <text:p text:style-name="al">
            <text:span text:style-name="nadrukvet">Artikel 14 Verliesneming grondexploitaties</text:span>
          </text:p>
            <text:list text:style-name="id1-3-2-1-1-35">
              <text:list-item text:style-override="id1-3-2-1-1-35-1">
                <text:number>1.</text:number>
                <text:p text:style-name="al">Het treffen van een afboeking of een voorziening gebeurt bij een geprognosticeerd verlies direct ter grootte van dit volledige verlies.</text:p>
              </text:list-item>
              <text:list-item text:style-override="id1-3-2-1-1-35-2">
                <text:number>2.</text:number>
                <text:p text:style-name="al">Als sprake is van een voorziening ingericht ter bestrijding van de (verwachte) tekorten in grondexploitaties, dan wordt die gepresenteerd als een waardecorrectie op de post Bouwgrond in exploitatie.</text:p>
              </text:list-item>
              <text:list-item text:style-override="id1-3-2-1-1-35-3">
                <text:number>3.</text:number>
                <text:p text:style-name="al">Als er sprake is van een onherstelbaar verlies, dan wordt deze onherstelbaar afgeboekt. Verliezen uit het verleden worden expliciet vermeld in de jaarrekening.</text:p>
              </text:list-item>
            </text:list>
            <text:p text:style-name="al">
            <text:span text:style-name="nadrukvet">Artikel 15 Budgetvaststelling</text:span>
          </text:p>
            <text:list text:style-name="id1-3-2-1-1-37">
              <text:list-item text:style-override="id1-3-2-1-1-37-1">
                <text:number>1.</text:number>
                <text:p text:style-name="al">De raad autoriseert de budgetten van de grondexploitaties en deze worden meegenomen in de jaarlijkse P&amp;C cyclus. </text:p>
              </text:list-item>
              <text:list-item text:style-override="id1-3-2-1-1-37-2">
                <text:number>2.</text:number>
                <text:p text:style-name="al">Het college is bevoegd de voorbereidingskosten bij bouwgrondexploitaties te activeren.</text:p>
              </text:list-item>
            </text:list>
            <text:p text:style-name="al">
            <text:span text:style-name="nadrukvet">Artikel 16 Reserve bouwgrondexploitatie</text:span>
          </text:p>
            <text:list text:style-name="id1-3-2-1-1-39">
              <text:list-item text:style-override="id1-3-2-1-1-39-1">
                <text:number>1.</text:number>
                <text:p text:style-name="al">Exploitatiewinsten worden afgedragen aan de reserve bouwgrondexploitatie.</text:p>
              </text:list-item>
              <text:list-item text:style-override="id1-3-2-1-1-39-2">
                <text:number>2.</text:number>
                <text:p text:style-name="al">Afboekingen bij grondaankopen worden ten laste van de reserve bouwgrondexploitatie gebracht.</text:p>
              </text:list-item>
              <text:list-item text:style-override="id1-3-2-1-1-39-3">
                <text:number>3.</text:number>
                <text:p text:style-name="al">Verliezen worden voorzien ten laste van de reserve bouwgrond exploitatie.</text:p>
              </text:list-item>
              <text:list-item text:style-override="id1-3-2-1-1-39-4">
                <text:number>4.</text:number>
                <text:p text:style-name="al">Definitieve verliezen worden onherstelbaar afgeboekt ten laste van de reserve bouwgrondexploitatie.</text:p>
              </text:list-item>
              <text:list-item text:style-override="id1-3-2-1-1-39-5">
                <text:number>5.</text:number>
                <text:p text:style-name="al">De benodigde reserve bouwgrondexploitatie wordt jaarlijks berekend.</text:p>
              </text:list-item>
              <text:list-item text:style-override="id1-3-2-1-1-39-6">
                <text:number>6.</text:number>
                <text:p text:style-name="al">De risico’s in BIE (lopende exploitatie), worden in aanmerking genomen voor het bepalen van de omvang van de reserve bouwgrondexploitatie. Overschotten en tekorten in de Reserve Bouwgrondexploitatie worden verrekend met de Algemene Reserve.</text:p>
              </text:list-item>
              <text:list-item text:style-override="id1-3-2-1-1-39-7">
                <text:number>7.</text:number>
                <text:p text:style-name="al">Er is sprake van een overschot of te kort, indien de werkelijke omvang van de reserve bouwgrondexploitatie meer dan 15% af wijkt van de benodigde omvang.</text:p>
              </text:list-item>
            </text:list>
            <text:p text:style-name="al">
            <text:span text:style-name="nadrukvet">Artikel 17 Slotbepalingen</text:span>
          </text:p>
            <text:list text:style-name="id1-3-2-1-1-41">
              <text:list-item text:style-override="id1-3-2-1-1-41-1">
                <text:number>1.</text:number>
                <text:p text:style-name="al">De Nota grondbeleid 2019-2022 gemeente De Wolden wordt ingetrokken met ingang van de datum waarop deze beleidsregel in werking treedt. Afspraken en overeenkomsten die zijn gemaakt of gesloten op basis van het de Nota grondbeleid 2019-2022, blijven van kracht; voor deze afspraken en overeenkomsten blijven de regels van de Nota grondbeleid 2019-2022 gelden.</text:p>
              </text:list-item>
              <text:list-item text:style-override="id1-3-2-1-1-41-2">
                <text:number>2.</text:number>
                <text:p text:style-name="al">Deze beleidsregel treedt in werking op de dag na die van de bekendmaking. </text:p>
              </text:list-item>
            </text:list>
            <text:p text:style-name="al">Deze beleidsregel wordt aangehaald als: Beleidsregels Nota grondbeleid De Wol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030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0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0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leidsregels Nota grondbeleid De Wolden</meta:user-defined>
    <meta:user-defined meta:name="DCTERMS.W3CDTF/DCTERMS.available">2024-07-22</meta:user-defined>
    <meta:user-defined meta:name="DCTERMS.W3CDTF/OVERHEIDop.jaargang">2024</meta:user-defined>
    <meta:user-defined meta:name="OVERHEIDop.publicationIssue">320308</meta:user-defined>
    <meta:user-defined meta:name="OVERHEIDop.GmbID/DC.identifier">gmb-2024-320308</meta:user-defined>
    <meta:user-defined meta:name="OVERHEIDop.versieInformatie"/>
  </office:meta>
</office:document-meta>
</file>