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station Krops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6 lid 2 van de Algemene Plaatselijke Verordening Midden-Groningen is verleend.</text:p>
            <text:p text:style-name="common-al"/>
            <text:p text:style-name="common-al">Omschrijving: werkzaamheden bij het station binnen en buiten reguliere werktijden</text:p>
            <text:p text:style-name="common-al"/>
            <text:p text:style-name="common-al">Datum: vanaf zaterdag 7 december 2024, 00:00 uur, tot en met maandag 9 december 2024, 06:00 uur </text:p>
            <text:p text:style-name="common-al"/>
            <text:p text:style-name="common-al">Locatie: station Kropswolde</text:p>
            <text:p text:style-name="common-al"/>
            <text:p text:style-name="common-al">Datum verzending: 17 juli 2024</text:p>
            <text:p text:style-name="common-al"/>
            <text:p text:style-name="common-al">Zaaknummer: 144343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30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0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0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43437</meta:user-defined>
    <dc:language>nl</dc:language>
    <meta:user-defined meta:name="OVERHEIDop.locatietype/OVERHEIDop.gebiedsmarkering">Woonplaats</meta:user-defined>
    <meta:user-defined meta:name="DC.title">Verleende ontheffing geluidhinder: station Kropswolde</meta:user-defined>
    <meta:user-defined meta:name="DCTERMS.W3CDTF/DCTERMS.available">2024-07-22</meta:user-defined>
    <meta:user-defined meta:name="DCTERMS.W3CDTF/OVERHEIDop.jaargang">2024</meta:user-defined>
    <meta:user-defined meta:name="OVERHEIDop.publicationIssue">320306</meta:user-defined>
    <meta:user-defined meta:name="OVERHEIDop.GmbID/DC.identifier">gmb-2024-320306</meta:user-defined>
    <meta:user-defined meta:name="OVERHEIDop.versieInformatie"/>
  </office:meta>
</office:document-meta>
</file>