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het bouwen van twee patiowoningen, Stationsstraat 13D en 13E, 6301EZ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3-00000580 op locatie Stationsstraat 13D en 13E, 6301EZ Valkenburg. De vergunning is toegekend. Het besluit betreft het bouwen van twee patiowoningen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<text:span text:style-name="nadrukvet">22 juli 2024</text:span>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030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0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0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80</meta:user-defined>
    <meta:user-defined meta:name="DCTERMS.abstract">Betreft: Beschikking op aanvraag op locatie Stationsstraat 13D en 13E, 6301EZ Valkenburg</meta:user-defined>
    <dc:language>nl</dc:language>
    <meta:user-defined meta:name="OVERHEIDop.locatietype/OVERHEIDop.gebiedsmarkering">Punt</meta:user-defined>
    <meta:user-defined meta:name="DC.title">Kennisgeving besluit het bouwen van twee patiowoningen, Stationsstraat 13D en 13E, 6301EZ Valken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05</meta:user-defined>
    <meta:user-defined meta:name="OVERHEIDop.GmbID/DC.identifier">gmb-2024-320305</meta:user-defined>
    <meta:user-defined meta:name="OVERHEIDop.versieInformatie"/>
  </office:meta>
</office:document-meta>
</file>