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garage aan Wikketuin 26 482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garage aan Wikketuin 26 4824P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42</meta:user-defined>
    <meta:user-defined meta:name="DCTERMS.abstract">het plaats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garage aan Wikketuin 26 4824PM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96</meta:user-defined>
    <meta:user-defined meta:name="OVERHEIDop.GmbID/DC.identifier">gmb-2024-320296</meta:user-defined>
    <meta:user-defined meta:name="OVERHEIDop.versieInformatie"/>
  </office:meta>
</office:document-meta>
</file>